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 fo:margin-top="0.0833in" fo:margin-bottom="0.0833in" fo:line-height="115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Bezodstępów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text-align="center" fo:margin-top="0.0833in" fo:margin-bottom="0.0833in" fo:line-height="115%"/>
    </style:style>
    <style:style style:name="P8" style:parent-style-name="Standard" style:family="paragraph">
      <style:paragraph-properties fo:text-align="justify" fo:margin-top="0.0833in" fo:margin-bottom="0.0833in" fo:line-height="115%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0833in" fo:margin-bottom="0.0833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top="0.0833in" fo:margin-bottom="0.0833in" fo:line-height="115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top="0.0833in" fo:margin-bottom="0.0833in" fo:line-height="115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top="0.0833in" fo:margin-bottom="0.0833in" fo:line-height="115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top="0.0833in" fo:margin-bottom="0.0833in" fo:line-height="115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margin-top="0.0833in" fo:margin-bottom="0.0833in" fo:line-height="115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top="0.0833in" fo:margin-bottom="0.0833in" fo:line-height="115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top="0.0833in" fo:margin-bottom="0.0833in" fo:line-height="115%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line-height="11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Bezodstępów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Bezodstępów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Bezodstępów" style:family="paragraph">
      <style:paragraph-properties fo:text-align="justify" fo:margin-top="0.0833in" fo:margin-bottom="0.0833in" fo:line-height="115%" fo:margin-left="0.5909in" fo:text-indent="-0.2472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Bezodstępów" style:family="paragraph">
      <style:paragraph-properties fo:text-align="justify" fo:margin-top="0.0833in" fo:margin-bottom="0.0833in" fo:line-height="115%" fo:margin-left="0.5909in" fo:text-indent="-0.24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Bezodstępów" style:family="paragraph">
      <style:paragraph-properties fo:text-align="justify" fo:margin-top="0.0833in" fo:margin-bottom="0.0833in" fo:line-height="115%" fo:margin-left="0.5909in" fo:text-indent="-0.247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Bezodstępów" style:family="paragraph">
      <style:paragraph-properties fo:text-align="justify" fo:margin-top="0.0833in" fo:margin-bottom="0.0833in" fo:line-height="115%" fo:margin-left="0.5909in" fo:text-indent="-0.24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Bezodstępów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Bezodstępów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Bezodstępów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Bezodstępów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keep-with-next="always" fo:widows="0" fo:orphans="0" fo:text-align="center" fo:margin-top="0.0833in" fo:margin-bottom="0.0833in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widows="0" fo:orphans="0" fo:text-align="justify" fo:margin-top="0.0833in" fo:margin-bottom="0.0833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margin-top="0.0833in" fo:margin-bottom="0.0833in" fo:line-height="115%" fo:margin-left="1.0833in">
        <style:tab-stops>
          <style:tab-stop style:type="left" style:position="1.0833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margin-top="0.0833in" fo:margin-bottom="0.0833in" fo:line-height="115%" fo:margin-left="1.0833in">
        <style:tab-stops>
          <style:tab-stop style:type="left" style:position="1.0833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margin-top="0.0833in" fo:margin-bottom="0.0833in" fo:line-height="115%" fo:margin-left="1.0833in">
        <style:tab-stops>
          <style:tab-stop style:type="left" style:position="1.0833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keep-with-next="always" fo:text-align="center" fo:margin-top="0.0833in" fo:margin-bottom="0.0833in" fo:line-height="115%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18" style:parent-style-name="Standard" style:family="paragraph">
      <style:paragraph-properties fo:widows="0" fo:orphans="0" fo:text-align="justify" fo:margin-top="0.0833in" fo:margin-bottom="0.0833in" fo:line-height="115%" fo:margin-left="0.1965in" fo:text-indent="-0.2361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20" style:parent-style-name="Standard" style:family="paragraph">
      <style:paragraph-properties fo:widows="0" fo:orphans="0" fo:text-align="justify" fo:margin-top="0.0833in" fo:margin-bottom="0.0833in" fo:line-height="115%" fo:margin-left="0.6895in" fo:text-indent="-0.1972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widows="0" fo:orphans="0" fo:text-align="justify" fo:margin-top="0.0833in" fo:margin-bottom="0.0833in" fo:line-height="115%" fo:margin-left="0.6895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25" style:parent-style-name="Standard" style:family="paragraph">
      <style:paragraph-properties fo:widows="0" fo:orphans="0" fo:text-align="justify" fo:margin-top="0.0833in" fo:margin-bottom="0.0833in" fo:line-height="115%" fo:margin-left="0.6895in" fo:text-indent="-0.197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27" style:parent-style-name="Standard" style:family="paragraph">
      <style:paragraph-properties fo:widows="0" fo:orphans="0" fo:text-align="justify" fo:margin-top="0.0833in" fo:margin-bottom="0.0833in" fo:line-height="115%" fo:margin-left="0.6895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29" style:parent-style-name="Standard" style:family="paragraph">
      <style:paragraph-properties fo:widows="0" fo:orphans="0" fo:text-align="justify" fo:margin-top="0.0833in" fo:margin-bottom="0.0833in" fo:line-height="115%" fo:margin-left="0.6895in" fo:text-indent="-0.1972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32" style:parent-style-name="Standard" style:family="paragraph">
      <style:paragraph-properties fo:widows="0" fo:orphans="0" fo:text-align="justify" fo:margin-top="0.0833in" fo:margin-bottom="0.0833in" fo:line-height="115%" fo:margin-left="0.2361in" fo:text-indent="-0.2361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34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39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41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44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47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50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52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55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58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60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63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65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69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72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7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78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82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85" style:parent-style-name="Standard" style:family="paragraph">
      <style:paragraph-properties fo:widows="0" fo:orphans="0" fo:text-align="justify" fo:margin-top="0.0833in" fo:margin-bottom="0.0833in" fo:line-height="115%" fo:margin-left="0.9847in" fo:text-indent="-0.2951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87" style:parent-style-name="Standard" style:family="paragraph">
      <style:paragraph-properties fo:widows="0" fo:orphans="0" fo:text-align="justify" fo:margin-top="0.0833in" fo:margin-bottom="0.0833in" fo:line-height="115%" fo:margin-left="0.9847in" fo:text-indent="-0.2951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90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92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ar" style:country-asian="SA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94" style:parent-style-name="Standard" style:family="paragraph">
      <style:paragraph-properties fo:widows="0" fo:orphans="0" fo:text-align="justify" fo:margin-top="0.0833in" fo:margin-bottom="0.0833in" fo:line-height="115%" fo:margin-left="0.6895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96" style:parent-style-name="Standard" style:family="paragraph">
      <style:paragraph-properties fo:keep-with-next="always"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97" style:parent-style-name="Standard" style:family="paragraph">
      <style:paragraph-properties fo:keep-with-next="always" fo:text-align="center" fo:margin-top="0.0833in" fo:margin-bottom="0.0833in" fo:line-height="115%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99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03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06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08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14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17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19" style:parent-style-name="Domyślnaczcionkaakapitu" style:family="text">
      <style:text-properties style:font-name="Arial" style:font-name-complex="Arial" fo:color="#FF0000" fo:font-size="10pt" style:font-size-asian="10pt" style:font-size-complex="10pt" style:language-asian="ar" style:country-asian="SA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22" style:parent-style-name="Standard" style:family="paragraph">
      <style:paragraph-properties fo:widows="0" fo:orphans="0" fo:text-align="justify" fo:margin-top="0.0833in" fo:margin-bottom="0.0833in" fo:line-height="115%" fo:margin-left="0.2756in" fo:text-indent="-0.2361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26" style:parent-style-name="Standard" style:family="paragraph">
      <style:paragraph-properties fo:text-align="justify" fo:margin-top="0.0833in" fo:margin-bottom="0.0833in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keep-with-next="always" fo:text-align="center" fo:margin-top="0.0833in" fo:margin-bottom="0.0833in" fo:line-height="115%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29" style:parent-style-name="Standard" style:family="paragraph">
      <style:paragraph-properties fo:widows="0" fo:orphans="0" fo:text-align="justify" fo:margin-top="0.0833in" fo:margin-bottom="0.0833in" fo:line-height="115%" fo:margin-left="0.2958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33" style:parent-style-name="Standard" style:family="paragraph">
      <style:paragraph-properties fo:widows="0" fo:orphans="0" fo:text-align="justify" fo:margin-top="0.0833in" fo:margin-bottom="0.0833in" fo:line-height="115%" fo:margin-left="0.2958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40" style:parent-style-name="Standard" style:family="paragraph">
      <style:paragraph-properties fo:widows="0" fo:orphans="0" fo:text-align="justify" fo:margin-top="0.0833in" fo:margin-bottom="0.0833in" fo:line-height="115%" fo:margin-left="0.2958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44" style:parent-style-name="Standard" style:family="paragraph">
      <style:paragraph-properties fo:widows="0" fo:orphans="0" fo:text-align="justify" fo:margin-top="0.0833in" fo:margin-bottom="0.0833in" fo:line-height="115%" fo:margin-left="0.2958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47" style:parent-style-name="Standard" style:family="paragraph">
      <style:paragraph-properties fo:widows="0" fo:orphans="0" fo:text-align="justify" fo:margin-top="0.0833in" fo:margin-bottom="0.0833in" fo:line-height="115%" fo:margin-left="0.2958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keep-with-next="always" fo:text-align="center" fo:margin-top="0.0833in" fo:margin-bottom="0.0833in" fo:line-height="115%"/>
    </style:style>
    <style:style style:name="T25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253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25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56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59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64" style:parent-style-name="Standard" style:family="paragraph">
      <style:paragraph-properties fo:keep-with-next="always"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65" style:parent-style-name="Standard" style:family="paragraph">
      <style:paragraph-properties fo:keep-with-next="always" fo:text-align="center" fo:margin-top="0.0833in" fo:margin-bottom="0.0833in" fo:line-height="115%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67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69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72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74" style:parent-style-name="Domyślnaczcionkaakapitu" style:family="text">
      <style:text-properties style:font-name="Arial" style:font-name-complex="Arial" style:text-position="super 65%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76" style:parent-style-name="Standard" style:family="paragraph">
      <style:paragraph-properties fo:text-align="justify" fo:margin-top="0.0833in" fo:margin-bottom="0.0833in" fo:line-height="115%" fo:margin-left="1.0833in" fo:text-indent="-0.1972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78" style:parent-style-name="Standard" style:family="paragraph">
      <style:paragraph-properties fo:text-align="justify" fo:margin-top="0.0833in" fo:margin-bottom="0.0833in" fo:line-height="115%" fo:margin-left="1.0833in" fo:text-indent="-0.1972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80" style:parent-style-name="Standard" style:family="paragraph">
      <style:paragraph-properties fo:text-align="justify" fo:margin-top="0.0833in" fo:margin-bottom="0.0833in" fo:line-height="115%" fo:margin-left="0.4916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82" style:parent-style-name="Standard" style:family="paragraph">
      <style:paragraph-properties fo:text-align="justify" fo:margin-top="0.0833in" fo:margin-bottom="0.0833in" fo:line-height="115%" fo:margin-left="0.4916in">
        <style:tab-stops/>
      </style:paragraph-properties>
    </style:style>
    <style:style style:name="T28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284" style:parent-style-name="Standard" style:family="paragraph">
      <style:paragraph-properties fo:text-align="justify" fo:margin-top="0.0833in" fo:margin-bottom="0.0833in" fo:line-height="115%" fo:margin-left="1.0833in" fo:text-indent="-0.1972in">
        <style:tab-stops/>
      </style:paragraph-properties>
    </style:style>
    <style:style style:name="T28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28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287" style:parent-style-name="Standard" style:family="paragraph">
      <style:paragraph-properties fo:text-align="justify" fo:margin-top="0.0833in" fo:margin-bottom="0.0833in" fo:line-height="115%" fo:margin-left="1.0833in" fo:text-indent="-0.1972in">
        <style:tab-stops/>
      </style:paragraph-properties>
    </style:style>
    <style:style style:name="T28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289" style:parent-style-name="Standard" style:family="paragraph">
      <style:paragraph-properties fo:text-align="justify" fo:margin-top="0.0833in" fo:margin-bottom="0.0833in" fo:line-height="115%" fo:margin-left="1.477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29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292" style:parent-style-name="Standard" style:family="paragraph">
      <style:paragraph-properties fo:text-align="justify" fo:margin-top="0.0833in" fo:margin-bottom="0.0833in" fo:line-height="115%" fo:margin-left="1.477in">
        <style:tab-stops/>
      </style:paragraph-properties>
    </style:style>
    <style:style style:name="T29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294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295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ar" style:country-asian="SA"/>
    </style:style>
    <style:style style:name="P296" style:parent-style-name="Standard" style:family="paragraph">
      <style:paragraph-properties fo:text-align="justify" fo:margin-top="0.0833in" fo:margin-bottom="0.0833in" fo:line-height="115%" fo:margin-left="0.2756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T29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P299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0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0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02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04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06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09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1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1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12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1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1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15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7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1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2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24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2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2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27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2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2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3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31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3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39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4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41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4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4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44" style:parent-style-name="Standard" style:family="paragraph">
      <style:paragraph-properties fo:text-align="justify" fo:margin-top="0.0833in" fo:margin-bottom="0.0833in" fo:line-height="115%" fo:margin-left="0.4923in">
        <style:tab-stops/>
      </style:paragraph-properties>
    </style:style>
    <style:style style:name="T34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47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4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4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5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51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5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5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P355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56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57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58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5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6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61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6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6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64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65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66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367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68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36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70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71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72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73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375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78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382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 style:font-size-complex="10pt" style:language-asian="ar" style:country-asian="SA"/>
    </style:style>
    <style:style style:name="P383" style:parent-style-name="Standard" style:family="paragraph">
      <style:paragraph-properties fo:keep-with-next="always" fo:text-align="center" fo:margin-top="0.0833in" fo:margin-bottom="0.0833in" fo:line-height="115%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85" style:parent-style-name="Standard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38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87" style:parent-style-name="Standard" style:family="paragraph">
      <style:paragraph-properties fo:text-align="justify" fo:margin-top="0.0833in" fo:margin-bottom="0.0833in" fo:line-height="115%" fo:margin-left="0.3937in">
        <style:tab-stops/>
      </style:paragraph-properties>
    </style:style>
    <style:style style:name="T38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89" style:parent-style-name="Standard" style:family="paragraph">
      <style:paragraph-properties fo:text-align="justify" fo:margin-top="0.0833in" fo:margin-bottom="0.0833in" fo:line-height="115%" fo:margin-left="0.3937in">
        <style:tab-stops/>
      </style:paragraph-properties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92" style:parent-style-name="Standard" style:family="paragraph">
      <style:paragraph-properties fo:text-align="justify" fo:margin-top="0.0833in" fo:margin-bottom="0.0833in" fo:line-height="115%" fo:margin-left="0.3937in">
        <style:tab-stops/>
      </style:paragraph-properties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94" style:parent-style-name="Standard" style:family="paragraph">
      <style:paragraph-properties fo:text-align="justify" fo:margin-top="0.0833in" fo:margin-bottom="0.0833in" fo:line-height="115%" fo:margin-left="0.3937in">
        <style:tab-stops/>
      </style:paragraph-properties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96" style:parent-style-name="Standard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39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399" style:parent-style-name="Standard" style:family="paragraph">
      <style:paragraph-properties fo:widows="0" fo:orphans="0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400" style:parent-style-name="Standard" style:family="paragraph">
      <style:paragraph-properties fo:widows="0" fo:orphans="0" fo:text-align="center" fo:margin-top="0.0833in" fo:margin-bottom="0.0833in" fo:line-height="115%"/>
    </style:style>
    <style:style style:name="T4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402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05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07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09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12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14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19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22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24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25" style:parent-style-name="Standard" style:family="paragraph">
      <style:paragraph-properties fo:keep-with-next="always" fo:text-align="center" fo:margin-top="0.0833in" fo:margin-bottom="0.0833in" fo:line-height="115%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427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2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29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3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3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3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33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3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35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3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37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3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3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40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4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4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43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4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45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4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4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48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3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5" style:parent-style-name="Standard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 style:font-size-complex="10pt" style:language-asian="ar" style:country-asian="SA"/>
    </style:style>
    <style:style style:name="P458" style:parent-style-name="Standard" style:family="paragraph">
      <style:paragraph-properties fo:widows="0" fo:orphans="0" fo:text-align="center" fo:margin-top="0.0833in" fo:margin-bottom="0.0833in" fo:line-height="115%"/>
    </style:style>
    <style:style style:name="T45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460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64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68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7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74" style:parent-style-name="Standard" style:family="paragraph">
      <style:paragraph-properties fo:widows="0" fo:orphans="0" fo:text-align="center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475" style:parent-style-name="Standard" style:family="paragraph">
      <style:paragraph-properties fo:widows="0" fo:orphans="0" fo:text-align="center" fo:margin-top="0.0833in" fo:margin-bottom="0.0833in" fo:line-height="115%"/>
    </style:style>
    <style:style style:name="T4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477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7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79" style:parent-style-name="Standard" style:family="paragraph">
      <style:paragraph-properties fo:text-align="justify" fo:margin-top="0.0833in" fo:margin-bottom="0.0833in" fo:line-height="115%" fo:margin-left="0.5909in" fo:text-indent="-0.1965in">
        <style:tab-stops/>
      </style:paragraph-properties>
    </style:style>
    <style:style style:name="T48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8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82" style:parent-style-name="Standard" style:family="paragraph">
      <style:paragraph-properties fo:text-align="justify" fo:margin-top="0.0833in" fo:margin-bottom="0.0833in" fo:line-height="115%" fo:margin-left="0.5909in" fo:text-indent="-0.1965in">
        <style:tab-stops/>
      </style:paragraph-properties>
    </style:style>
    <style:style style:name="T48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8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paragraph-properties fo:text-align="justify" fo:margin-top="0.0833in" fo:margin-bottom="0.0833in" fo:line-height="115%" fo:margin-left="0.5909in" fo:text-indent="-0.1965in">
        <style:tab-stops/>
      </style:paragraph-properties>
    </style:style>
    <style:style style:name="T48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90" style:parent-style-name="Standard" style:family="paragraph">
      <style:paragraph-properties fo:text-align="justify" fo:margin-top="0.0833in" fo:margin-bottom="0.0833in" fo:line-height="115%" fo:margin-left="0.5909in" fo:text-indent="-0.1965in">
        <style:tab-stops/>
      </style:paragraph-properties>
    </style:style>
    <style:style style:name="T49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9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93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9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9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9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497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9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49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00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50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03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50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06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0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09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1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11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1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13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1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15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1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51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51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19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2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21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52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24" style:parent-style-name="Standard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52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526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2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33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38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40" style:parent-style-name="Standard" style:family="paragraph">
      <style:paragraph-properties fo:text-align="justify" fo:margin-top="0.0833in" fo:margin-bottom="0.0833in" fo:line-height="115%" fo:margin-left="0.5909in">
        <style:tab-stops>
          <style:tab-stop style:type="left" style:position="0.5909in"/>
        </style:tab-stops>
      </style:paragraph-properties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44" style:parent-style-name="Standard" style:family="paragraph">
      <style:paragraph-properties fo:text-align="justify" fo:margin-top="0.0833in" fo:margin-bottom="0.0833in" fo:line-height="115%" fo:margin-left="0.5909in">
        <style:tab-stops>
          <style:tab-stop style:type="left" style:position="0.5909in"/>
        </style:tab-stops>
      </style:paragraph-properties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48" style:parent-style-name="Standard" style:family="paragraph">
      <style:paragraph-properties fo:text-align="justify" fo:margin-top="0.0833in" fo:margin-bottom="0.0833in" fo:line-height="115%" fo:margin-left="0.5909in">
        <style:tab-stops>
          <style:tab-stop style:type="left" style:position="0.5909in"/>
        </style:tab-stops>
      </style:paragraph-properties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50" style:parent-style-name="Standard" style:family="paragraph">
      <style:paragraph-properties fo:text-align="justify" fo:margin-top="0.0833in" fo:margin-bottom="0.0833in" fo:line-height="115%" fo:margin-left="1.0833in" fo:text-indent="-0.2201in">
        <style:tab-stops/>
      </style:paragraph-properties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5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53" style:parent-style-name="Standard" style:family="paragraph">
      <style:paragraph-properties fo:text-align="justify" fo:margin-top="0.0833in" fo:margin-bottom="0.0833in" fo:line-height="115%" fo:margin-left="1.0833in" fo:text-indent="-0.2201in">
        <style:tab-stops/>
      </style:paragraph-properties>
    </style:style>
    <style:style style:name="T55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57" style:parent-style-name="Standard" style:family="paragraph">
      <style:paragraph-properties fo:text-align="justify" fo:margin-top="0.0833in" fo:margin-bottom="0.0833in" fo:line-height="115%" fo:margin-left="1.0833in" fo:text-indent="-0.2201in">
        <style:tab-stops/>
      </style:paragraph-properties>
    </style:style>
    <style:style style:name="T55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5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60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64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6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6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70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72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74" style:parent-style-name="Standard" style:family="paragraph">
      <style:paragraph-properties fo:widows="0" fo:orphans="0" fo:text-align="center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575" style:parent-style-name="Standard" style:family="paragraph">
      <style:paragraph-properties fo:widows="0" fo:orphans="0" fo:text-align="center" fo:margin-top="0.0833in" fo:margin-bottom="0.0833in" fo:line-height="115%"/>
    </style:style>
    <style:style style:name="T5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577" style:parent-style-name="Standard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86" style:parent-style-name="Standard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88" style:parent-style-name="Standard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91" style:parent-style-name="Standard" style:family="paragraph">
      <style:paragraph-properties fo:widows="0" fo:orphans="0" fo:text-align="justify" fo:margin-top="0.0833in" fo:margin-bottom="0.0833in" fo:line-height="115%" fo:margin-left="0.5909in" fo:text-indent="-0.2361in">
        <style:tab-stops/>
      </style:paragraph-properties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93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95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98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00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4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07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11" style:parent-style-name="Standard" style:family="paragraph">
      <style:paragraph-properties fo:widows="0" fo:orphans="0" fo:text-align="justify" fo:margin-top="0.0833in" fo:margin-bottom="0.0833in" fo:line-height="115%" fo:margin-left="0.5909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14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 fo:language="sq" fo:country="AL" style:language-asian="ar" style:country-asian="SA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 fo:language="sq" fo:country="AL" style:language-asian="ar" style:country-asian="SA"/>
    </style:style>
    <style:style style:name="P617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22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28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31" style:parent-style-name="Standard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34" style:parent-style-name="Standard" style:family="paragraph">
      <style:paragraph-properties fo:widows="0" fo:orphans="0" fo:text-align="justify" fo:margin-top="0.0833in" fo:margin-bottom="0.0833in" fo:line-height="115%" fo:margin-left="0.1972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635" style:parent-style-name="Standard" style:family="paragraph">
      <style:paragraph-properties fo:text-align="center" fo:margin-top="0.0833in" fo:margin-bottom="0.0833in"/>
    </style:style>
    <style:style style:name="T6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37" style:parent-style-name="Standard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39" style:parent-style-name="Standard" style:family="paragraph">
      <style:paragraph-properties fo:text-align="justify" fo:margin-top="0.0833in" fo:margin-bottom="0.0833in" fo:line-height="115%" fo:margin-left="0.6895in" fo:text-indent="-0.2479in">
        <style:tab-stops/>
      </style:paragraph-properties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42" style:parent-style-name="Standard" style:family="paragraph">
      <style:paragraph-properties fo:text-align="justify" fo:margin-top="0.0833in" fo:margin-bottom="0.0833in" fo:line-height="115%" fo:margin-left="0.6895in" fo:text-indent="-0.2479in">
        <style:tab-stops/>
      </style:paragraph-properties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fo:text-align="justify" fo:margin-top="0.0833in" fo:margin-bottom="0.0833in" fo:line-height="115%" fo:margin-left="0.6895in" fo:text-indent="-0.2479in">
        <style:tab-stops/>
      </style:paragraph-properties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5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7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73" style:parent-style-name="Standard" style:family="paragraph">
      <style:paragraph-properties fo:text-align="justify" fo:margin-top="0.0833in" fo:margin-bottom="0.0833in" fo:line-height="115%" fo:margin-left="0.5909in">
        <style:tab-stops/>
      </style:paragraph-properties>
    </style:style>
    <style:style style:name="T67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7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7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78" style:parent-style-name="Standard" style:family="paragraph">
      <style:paragraph-properties fo:text-align="justify" fo:margin-top="0.0833in" fo:margin-bottom="0.0833in" fo:line-height="115%" fo:margin-left="0.5909in">
        <style:tab-stops/>
      </style:paragraph-properties>
    </style:style>
    <style:style style:name="T67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8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8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8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8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88" style:parent-style-name="Standard" style:family="paragraph">
      <style:paragraph-properties fo:text-align="justify" fo:margin-top="0.0833in" fo:margin-bottom="0.0833in" fo:line-height="115%" fo:margin-left="0.5909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90" style:parent-style-name="Standard" style:family="paragraph">
      <style:paragraph-properties fo:text-align="justify" fo:margin-top="0.0833in" fo:margin-bottom="0.0833in" fo:line-height="115%" fo:margin-left="0.5909in">
        <style:tab-stops/>
      </style:paragraph-properties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9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9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95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P696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98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69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700" style:parent-style-name="Standard" style:family="paragraph">
      <style:paragraph-properties fo:text-align="justify" fo:margin-top="0.0833in" fo:margin-bottom="0.0833in" fo:line-height="115%" fo:margin-left="0.5909in">
        <style:tab-stops/>
      </style:paragraph-properties>
    </style:style>
    <style:style style:name="T70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6" style:parent-style-name="Standard" style:family="paragraph">
      <style:paragraph-properties fo:text-align="justify" fo:margin-top="0.0833in" fo:margin-bottom="0.0833in" fo:line-height="115%" fo:margin-left="0.5909in">
        <style:tab-stops/>
      </style:paragraph-properties>
    </style:style>
    <style:style style:name="T70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4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71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1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719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72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724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72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2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733" style:parent-style-name="Standard" style:family="paragraph">
      <style:paragraph-properties fo:keep-with-next="always" fo:text-align="center" fo:margin-top="0.0833in" fo:margin-bottom="0.0833in" fo:line-height="115%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0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2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5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8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2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5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8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1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65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69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776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7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780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8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783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style:font-style-complex="italic" fo:font-size="10pt" style:font-size-asian="10pt" style:font-size-complex="10pt"/>
    </style:style>
    <style:style style:name="P784" style:parent-style-name="Standard" style:family="paragraph">
      <style:paragraph-properties fo:text-align="center" fo:margin-top="0.0833in" fo:margin-bottom="0.0833in" fo:line-height="115%"/>
    </style:style>
    <style:style style:name="T785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786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8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790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79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4" style:parent-style-name="Akapitzlistą" style:family="paragraph">
      <style:paragraph-properties fo:text-align="justify" fo:margin-top="0.0833in" fo:margin-bottom="0.0833in" fo:line-height="115%" fo:margin-left="0.7479in" fo:text-indent="-0.2361in">
        <style:tab-stops/>
      </style:paragraph-properties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7" style:parent-style-name="Akapitzlistą" style:family="paragraph">
      <style:paragraph-properties fo:text-align="justify" fo:margin-top="0.0833in" fo:margin-bottom="0.0833in" fo:line-height="115%" fo:margin-left="0.7479in" fo:text-indent="-0.2361in">
        <style:tab-stops/>
      </style:paragraph-properties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9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80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803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80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805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80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808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80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810" style:parent-style-name="Akapitzlistą" style:family="paragraph">
      <style:paragraph-properties fo:text-align="justify" fo:margin-top="0.0833in" fo:margin-bottom="0.0833in" fo:line-height="115%" fo:margin-left="0.6895in">
        <style:tab-stops/>
      </style:paragraph-properties>
    </style:style>
    <style:style style:name="T81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815" style:parent-style-name="Standard" style:family="paragraph">
      <style:paragraph-properties fo:keep-with-next="always" fo:text-align="center" fo:margin-top="0.0833in" fo:margin-bottom="0.0833in" fo:line-height="115%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816" style:parent-style-name="Standard" style:family="paragraph">
      <style:paragraph-properties fo:keep-with-next="always" fo:text-align="center" fo:margin-top="0.0833in" fo:margin-bottom="0.0833in" fo:line-height="115%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818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24" style:parent-style-name="Standard" style:family="paragraph">
      <style:paragraph-properties fo:text-align="justify" fo:margin-top="0.0833in" fo:margin-bottom="0.0833in" fo:line-height="115%" fo:margin-left="0.5909in">
        <style:tab-stops>
          <style:tab-stop style:type="left" style:position="0.5909in"/>
        </style:tab-stops>
      </style:paragraph-properties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26" style:parent-style-name="Standard" style:family="paragraph">
      <style:paragraph-properties fo:text-align="justify" fo:margin-top="0.0833in" fo:margin-bottom="0.0833in" fo:line-height="115%" fo:margin-left="0.5909in">
        <style:tab-stops>
          <style:tab-stop style:type="left" style:position="0.5909in"/>
        </style:tab-stops>
      </style:paragraph-properties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28" style:parent-style-name="Standard" style:family="paragraph">
      <style:paragraph-properties fo:text-align="justify" fo:margin-top="0.0833in" fo:margin-bottom="0.0833in" fo:line-height="115%" fo:margin-left="0.5909in">
        <style:tab-stops>
          <style:tab-stop style:type="left" style:position="0.5909in"/>
        </style:tab-stops>
      </style:paragraph-properties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31" style:parent-style-name="Standard" style:family="paragraph">
      <style:paragraph-properties fo:text-align="justify" fo:margin-top="0.0833in" fo:margin-bottom="0.0833in" fo:line-height="115%" fo:margin-left="0.2958in" fo:text-indent="-0.1972in">
        <style:tab-stops/>
      </style:paragraph-properties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34" style:parent-style-name="Standard" style:family="paragraph">
      <style:paragraph-properties fo:text-align="justify" fo:margin-top="0.0833in" fo:margin-bottom="0.0833in" fo:line-height="115%" fo:margin-left="0.2958in" fo:text-indent="-0.1972in">
        <style:tab-stops/>
      </style:paragraph-properties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36" style:parent-style-name="Standard" style:family="paragraph">
      <style:paragraph-properties fo:text-align="justify" fo:margin-top="0.0833in" fo:margin-bottom="0.0833in" fo:line-height="115%" fo:margin-left="0.2958in" fo:text-indent="-0.1972in">
        <style:tab-stops/>
      </style:paragraph-properties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39" style:parent-style-name="Standard" style:family="paragraph">
      <style:paragraph-properties fo:text-align="justify" fo:margin-top="0.0833in" fo:margin-bottom="0.0833in" fo:line-height="115%" fo:margin-left="0.2958in" fo:text-indent="-0.1972in">
        <style:tab-stops/>
      </style:paragraph-properties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42" style:parent-style-name="Standard" style:family="paragraph">
      <style:paragraph-properties fo:text-align="justify" fo:margin-top="0.0833in" fo:margin-bottom="0.0833in" fo:line-height="115%" fo:text-indent="-0.1513in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45" style:parent-style-name="Standard" style:family="paragraph">
      <style:paragraph-properties fo:text-align="justify" fo:margin-top="0.0833in" fo:margin-bottom="0.0833in" fo:line-height="115%" fo:text-indent="-0.1513in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47" style:parent-style-name="Standard" style:family="paragraph">
      <style:paragraph-properties fo:text-align="justify" fo:margin-top="0.0833in" fo:margin-bottom="0.0833in" fo:line-height="115%" fo:text-indent="-0.1513in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51" style:parent-style-name="Standard" style:family="paragraph">
      <style:paragraph-properties fo:text-align="justify" fo:margin-top="0.0833in" fo:margin-bottom="0.0833in" fo:line-height="115%" fo:text-indent="-0.1972in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54" style:parent-style-name="Standard" style:family="paragraph">
      <style:paragraph-properties fo:text-align="justify" fo:margin-top="0.0833in" fo:margin-bottom="0.0833in" fo:line-height="115%" fo:margin-left="0.1972in" fo:text-indent="-0.2958in">
        <style:tab-stops/>
      </style:paragraph-properties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57" style:parent-style-name="Standard" style:family="paragraph">
      <style:paragraph-properties fo:text-align="justify" fo:margin-top="0.0833in" fo:margin-bottom="0.0833in" fo:line-height="115%" fo:margin-left="0.1972in" fo:text-indent="-0.2958in">
        <style:tab-stops/>
      </style:paragraph-properties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60" style:parent-style-name="Standard" style:family="paragraph">
      <style:paragraph-properties fo:text-align="justify" fo:margin-top="0.0833in" fo:margin-bottom="0.0833in" fo:line-height="115%" fo:margin-left="0.1972in" fo:text-indent="-0.2958in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63" style:parent-style-name="Standard" style:family="paragraph">
      <style:paragraph-properties fo:text-align="justify" fo:margin-top="0.0833in" fo:margin-bottom="0.0833in" fo:line-height="115%" fo:margin-left="0.1972in" fo:text-indent="-0.2958in">
        <style:tab-stops/>
      </style:paragraph-properties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67" style:parent-style-name="Standard" style:family="paragraph">
      <style:paragraph-properties fo:text-align="justify" fo:margin-top="0.0833in" fo:margin-bottom="0.0833in" fo:line-height="115%" fo:margin-left="0.1972in" fo:text-indent="-0.2958in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70" style:parent-style-name="Standard" style:family="paragraph">
      <style:paragraph-properties fo:text-align="justify" fo:margin-top="0.0833in" fo:margin-bottom="0.0833in" fo:line-height="115%" fo:margin-left="0.1972in" fo:text-indent="-0.2958in">
        <style:tab-stops/>
      </style:paragraph-properties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72" style:parent-style-name="Standard" style:family="paragraph">
      <style:paragraph-properties fo:keep-with-next="always" fo:text-align="center" fo:margin-top="0.0833in" fo:margin-bottom="0.0833in" fo:line-height="115%"/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873" style:parent-style-name="Standard" style:family="paragraph">
      <style:paragraph-properties fo:keep-with-next="always" fo:text-align="center" fo:margin-top="0.0833in" fo:margin-bottom="0.0833in" fo:line-height="115%"/>
    </style:style>
    <style:style style:name="T874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875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78" style:parent-style-name="Standard" style:family="paragraph">
      <style:paragraph-properties fo:text-align="justify" fo:margin-top="0.0833in" fo:margin-bottom="0.0833in" fo:line-height="115%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80" style:parent-style-name="Standard" style:family="paragraph">
      <style:paragraph-properties fo:text-align="justify" fo:margin-top="0.0833in" fo:margin-bottom="0.0833in" fo:line-height="115%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83" style:parent-style-name="Standard" style:family="paragraph">
      <style:paragraph-properties fo:text-align="justify" fo:margin-top="0.0833in" fo:margin-bottom="0.0833in" fo:line-height="115%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86" style:parent-style-name="Standard" style:family="paragraph">
      <style:paragraph-properties fo:text-align="justify" fo:margin-top="0.0833in" fo:margin-bottom="0.0833in" fo:line-height="115%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90" style:parent-style-name="Standard" style:family="paragraph">
      <style:paragraph-properties fo:text-align="justify" fo:margin-top="0.0833in" fo:margin-bottom="0.0833in" fo:line-height="115%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92" style:parent-style-name="Standard" style:family="paragraph">
      <style:paragraph-properties fo:text-align="justify" fo:margin-top="0.0833in" fo:margin-bottom="0.0833in" fo:line-height="115%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95" style:parent-style-name="Standard" style:family="paragraph">
      <style:paragraph-properties fo:text-align="justify" fo:margin-top="0.0833in" fo:margin-bottom="0.0833in" fo:line-height="115%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898" style:parent-style-name="Standard" style:family="paragraph">
      <style:paragraph-properties fo:text-align="justify" fo:margin-top="0.0833in" fo:margin-bottom="0.0833in" fo:line-height="115%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01" style:parent-style-name="Standard" style:family="paragraph">
      <style:paragraph-properties fo:text-align="justify" fo:margin-top="0.0833in" fo:margin-bottom="0.0833in" fo:line-height="115%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03" style:parent-style-name="Standard" style:family="paragraph">
      <style:paragraph-properties fo:text-align="justify" fo:margin-top="0.0833in" fo:margin-bottom="0.0833in" fo:line-height="115%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06" style:parent-style-name="Standard" style:family="paragraph">
      <style:paragraph-properties fo:text-align="justify" fo:margin-top="0.0833in" fo:margin-bottom="0.0833in" fo:line-height="115%" fo:margin-left="0.8861in">
        <style:tab-stops/>
      </style:paragraph-properties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08" style:parent-style-name="Standard" style:family="paragraph">
      <style:paragraph-properties fo:text-align="justify" fo:margin-top="0.0833in" fo:margin-bottom="0.0833in" fo:line-height="115%" fo:margin-left="0.8861in">
        <style:tab-stops/>
      </style:paragraph-properties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0" style:parent-style-name="Standard" style:family="paragraph">
      <style:paragraph-properties fo:text-align="justify" fo:margin-top="0.0833in" fo:margin-bottom="0.0833in" fo:line-height="115%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13" style:parent-style-name="Standard" style:family="paragraph">
      <style:paragraph-properties fo:text-align="justify" fo:margin-top="0.0833in" fo:margin-bottom="0.0833in" fo:line-height="115%" fo:margin-left="0.8861in">
        <style:tab-stops/>
      </style:paragraph-properties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15" style:parent-style-name="Standard" style:family="paragraph">
      <style:paragraph-properties fo:text-align="justify" fo:margin-top="0.0833in" fo:margin-bottom="0.0833in" fo:line-height="115%" fo:margin-left="0.8861in">
        <style:tab-stops/>
      </style:paragraph-properties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17" style:parent-style-name="Standard" style:family="paragraph">
      <style:paragraph-properties fo:text-align="justify" fo:margin-top="0.0833in" fo:margin-bottom="0.0833in" fo:line-height="115%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20" style:parent-style-name="Standard" style:family="paragraph">
      <style:paragraph-properties fo:text-align="justify" fo:margin-top="0.0833in" fo:margin-bottom="0.0833in" fo:line-height="115%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23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25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28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31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33" style:parent-style-name="Standard" style:family="paragraph">
      <style:paragraph-properties fo:widows="0" fo:orphans="0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934" style:parent-style-name="Standard" style:family="paragraph">
      <style:paragraph-properties fo:keep-with-next="always" fo:text-align="center" fo:margin-top="0.0833in" fo:margin-bottom="0.0833in" fo:line-height="115%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936" style:parent-style-name="Standard" style:family="paragraph">
      <style:paragraph-properties fo:text-align="justify" fo:margin-top="0.0833in" fo:margin-bottom="0.0833in" fo:line-height="115%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39" style:parent-style-name="Domyślnaczcionkaakapitu" style:family="text"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41" style:parent-style-name="Standard" style:family="paragraph">
      <style:paragraph-properties fo:text-align="justify" fo:margin-top="0.0833in" fo:margin-bottom="0.0833in" fo:line-height="115%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44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945" style:parent-style-name="Domyślnaczcionkaakapitu" style:family="text">
      <style:text-properties style:font-name="Arial" style:font-name-asian="Tahoma" style:font-name-complex="Arial" fo:font-size="10pt" style:font-size-asian="10pt" style:font-size-complex="10pt" style:language-asian="ar" style:country-asian="SA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48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52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56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59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63" style:parent-style-name="Standard" style:family="paragraph">
      <style:paragraph-properties fo:widows="0" fo:orphans="0" fo:text-align="center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964" style:parent-style-name="Standard" style:family="paragraph">
      <style:paragraph-properties fo:widows="0" fo:orphans="0" fo:text-align="center" fo:margin-top="0.0833in" fo:margin-bottom="0.0833in" fo:line-height="115%"/>
    </style:style>
    <style:style style:name="T96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966" style:parent-style-name="Standard" style:family="paragraph">
      <style:paragraph-properties fo:widows="0" fo:orphans="0" fo:text-align="justify" fo:margin-top="0.0833in" fo:margin-bottom="0.0833in" fo:line-height="115%" fo:margin-left="0.1972in" fo:text-indent="-0.1972in">
        <style:tab-stops/>
      </style:paragraph-properties>
    </style:style>
    <style:style style:name="T96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96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69" style:parent-style-name="Standard" style:family="paragraph">
      <style:paragraph-properties fo:widows="0" fo:orphans="0" fo:text-align="justify" fo:margin-top="0.0833in" fo:margin-bottom="0.0833in" fo:line-height="115%" fo:margin-left="0.5909in" fo:text-indent="-0.1972in">
        <style:tab-stops/>
      </style:paragraph-properties>
    </style:style>
    <style:style style:name="T97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97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72" style:parent-style-name="Standard" style:family="paragraph">
      <style:paragraph-properties fo:widows="0" fo:orphans="0" fo:text-align="justify" fo:margin-top="0.0833in" fo:margin-bottom="0.0833in" fo:line-height="115%" fo:margin-left="0.5909in" fo:text-indent="-0.1972in">
        <style:tab-stops/>
      </style:paragraph-properties>
    </style:style>
    <style:style style:name="T97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97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75" style:parent-style-name="Standard" style:family="paragraph">
      <style:paragraph-properties fo:widows="0" fo:orphans="0" fo:text-align="justify" fo:margin-top="0.0833in" fo:margin-bottom="0.0833in" fo:line-height="115%" fo:margin-left="0.5902in" fo:text-indent="-0.2361in">
        <style:tab-stops/>
      </style:paragraph-properties>
    </style:style>
    <style:style style:name="T97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77" style:parent-style-name="Standard" style:family="paragraph">
      <style:paragraph-properties fo:widows="0" fo:orphans="0" fo:text-align="justify" fo:margin-top="0.0833in" fo:margin-bottom="0.0833in" fo:line-height="115%"/>
    </style:style>
    <style:style style:name="T97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97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80" style:parent-style-name="Standard" style:family="paragraph">
      <style:paragraph-properties fo:widows="0" fo:orphans="0" fo:text-align="justify" fo:margin-top="0.0833in" fo:margin-bottom="0.0833in" fo:line-height="115%"/>
    </style:style>
    <style:style style:name="T98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98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83" style:parent-style-name="Standard" style:family="paragraph">
      <style:paragraph-properties fo:widows="0" fo:orphans="0" fo:text-align="justify" fo:margin-top="0.0833in" fo:margin-bottom="0.0833in" fo:line-height="115%"/>
    </style:style>
    <style:style style:name="T98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98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86" style:parent-style-name="Standard" style:family="paragraph">
      <style:paragraph-properties fo:widows="0" fo:orphans="0" fo:text-align="justify" fo:margin-top="0.0833in" fo:margin-bottom="0.0833in" fo:line-height="115%"/>
    </style:style>
    <style:style style:name="T98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988" style:parent-style-name="Standard" style:family="paragraph">
      <style:paragraph-properties fo:widows="0" fo:orphans="0" fo:text-align="justify" fo:margin-top="0.0833in" fo:margin-bottom="0.0833in" fo:line-height="115%" fo:margin-left="0.5909in" fo:text-indent="-0.1972in">
        <style:tab-stops/>
      </style:paragraph-properties>
    </style:style>
    <style:style style:name="T98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9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991" style:parent-style-name="Standard" style:family="paragraph">
      <style:paragraph-properties fo:widows="0" fo:orphans="0" fo:text-align="justify" fo:margin-top="0.0833in" fo:margin-bottom="0.0833in" fo:line-height="115%" fo:margin-left="0.5909in" fo:text-indent="-0.1972in">
        <style:tab-stops/>
      </style:paragraph-properties>
    </style:style>
    <style:style style:name="T99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993" style:parent-style-name="Standard" style:family="paragraph">
      <style:paragraph-properties fo:widows="0" fo:orphans="0" fo:text-align="justify" fo:margin-top="0.0833in" fo:margin-bottom="0.0833in" fo:line-height="115%" fo:margin-left="0.5909in" fo:text-indent="-0.1972in">
        <style:tab-stops/>
      </style:paragraph-properties>
    </style:style>
    <style:style style:name="T99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9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996" style:parent-style-name="Standard" style:family="paragraph">
      <style:paragraph-properties fo:widows="0" fo:orphans="0" fo:text-align="justify" fo:margin-top="0.0833in" fo:margin-bottom="0.0833in" fo:line-height="115%" fo:margin-left="0.5909in" fo:text-indent="-0.1972in">
        <style:tab-stops/>
      </style:paragraph-properties>
    </style:style>
    <style:style style:name="T99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99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999" style:parent-style-name="Standard" style:family="paragraph">
      <style:paragraph-properties fo:widows="0" fo:orphans="0" fo:text-align="justify" fo:margin-top="0.0833in" fo:margin-bottom="0.0833in" fo:line-height="115%" fo:margin-left="0.2958in" fo:text-indent="-0.1972in">
        <style:tab-stops>
          <style:tab-stop style:type="left" style:position="0.2958in"/>
        </style:tab-stops>
      </style:paragraph-properties>
    </style:style>
    <style:style style:name="T100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 style:language-complex="hi" style:country-complex="IN"/>
    </style:style>
    <style:style style:name="P1004" style:parent-style-name="Standard" style:family="paragraph">
      <style:paragraph-properties fo:widows="0" fo:orphans="0" fo:text-align="center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005" style:parent-style-name="Standard" style:family="paragraph">
      <style:paragraph-properties fo:widows="0" fo:orphans="0" fo:text-align="center" fo:margin-top="0.0833in" fo:margin-bottom="0.0833in" fo:line-height="115%"/>
    </style:style>
    <style:style style:name="T100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007" style:parent-style-name="Akapitzlistą" style:family="paragraph">
      <style:paragraph-properties fo:text-align="justify" fo:margin-top="0.0833in" fo:margin-bottom="0.0833in" fo:line-height="115%" fo:margin-left="0.0986in">
        <style:tab-stops/>
      </style:paragraph-properties>
      <style:text-properties fo:hyphenate="true"/>
    </style:style>
    <style:style style:name="T1008" style:parent-style-name="Domyślnaczcionkaakapitu" style:family="text">
      <style:text-properties style:font-name="Arial" style:font-name-complex="Arial" fo:font-size="10pt" style:font-size-asian="10pt"/>
    </style:style>
    <style:style style:name="P1009" style:parent-style-name="Akapitzlistą1" style:family="paragraph">
      <style:paragraph-properties fo:text-align="justify" fo:margin-top="0.0833in" fo:margin-bottom="0.0833in" fo:margin-left="0.4923in">
        <style:tab-stops/>
      </style:paragraph-properties>
    </style:style>
    <style:style style:name="T1010" style:parent-style-name="Domyślnaczcionkaakapitu" style:family="text">
      <style:text-properties style:font-name="Arial" style:font-name-complex="Arial" fo:font-size="10pt" style:font-size-asian="10pt"/>
    </style:style>
    <style:style style:name="P1011" style:parent-style-name="Akapitzlistą" style:family="paragraph">
      <style:paragraph-properties fo:text-align="justify" fo:margin-top="0.0833in" fo:margin-bottom="0.0833in" fo:line-height="115%" fo:margin-left="0.4923in">
        <style:tab-stops/>
      </style:paragraph-properties>
      <style:text-properties fo:hyphenate="true"/>
    </style:style>
    <style:style style:name="T1012" style:parent-style-name="Domyślnaczcionkaakapitu" style:family="text">
      <style:text-properties style:font-name="Arial" style:font-name-complex="Arial" fo:font-size="10pt" style:font-size-asian="10pt"/>
    </style:style>
    <style:style style:name="T1013" style:parent-style-name="Domyślnaczcionkaakapitu" style:family="text">
      <style:text-properties style:font-name="Arial" style:font-name-complex="Arial" fo:font-size="10pt" style:font-size-asian="10pt"/>
    </style:style>
    <style:style style:name="P1014" style:parent-style-name="Akapitzlistą" style:family="paragraph">
      <style:paragraph-properties fo:text-align="justify" fo:margin-top="0.0833in" fo:margin-bottom="0.0833in" fo:line-height="115%" fo:margin-left="0.4923in">
        <style:tab-stops/>
      </style:paragraph-properties>
      <style:text-properties fo:hyphenate="true"/>
    </style:style>
    <style:style style:name="T1015" style:parent-style-name="Domyślnaczcionkaakapitu" style:family="text">
      <style:text-properties style:font-name="Arial" style:font-name-complex="Arial" fo:font-size="10pt" style:font-size-asian="10pt"/>
    </style:style>
    <style:style style:name="T1016" style:parent-style-name="Domyślnaczcionkaakapitu" style:family="text">
      <style:text-properties style:font-name="Arial" style:font-name-complex="Arial" fo:font-size="10pt" style:font-size-asian="10pt"/>
    </style:style>
    <style:style style:name="T1017" style:parent-style-name="Domyślnaczcionkaakapitu" style:family="text">
      <style:text-properties style:font-name="Arial" style:font-name-complex="Arial" fo:font-size="10pt" style:font-size-asian="10pt"/>
    </style:style>
    <style:style style:name="T1018" style:parent-style-name="Domyślnaczcionkaakapitu" style:family="text">
      <style:text-properties style:font-name="Arial" style:font-name-complex="Arial" fo:font-size="10pt" style:font-size-asian="10pt"/>
    </style:style>
    <style:style style:name="P1019" style:parent-style-name="Akapitzlistą" style:family="paragraph">
      <style:paragraph-properties fo:text-align="justify" fo:margin-top="0.0833in" fo:margin-bottom="0.0833in" fo:line-height="115%" fo:margin-left="0.0986in">
        <style:tab-stops/>
      </style:paragraph-properties>
      <style:text-properties fo:hyphenate="true"/>
    </style:style>
    <style:style style:name="T1020" style:parent-style-name="Domyślnaczcionkaakapitu" style:family="text">
      <style:text-properties style:font-name="Arial" style:font-name-complex="Arial" fo:font-size="10pt" style:font-size-asian="10pt"/>
    </style:style>
    <style:style style:name="T1021" style:parent-style-name="Domyślnaczcionkaakapitu" style:family="text">
      <style:text-properties style:font-name="Arial" style:font-name-complex="Arial" fo:font-size="10pt" style:font-size-asian="10pt"/>
    </style:style>
    <style:style style:name="T1022" style:parent-style-name="Domyślnaczcionkaakapitu" style:family="text">
      <style:text-properties style:font-name="Arial" style:font-name-complex="Arial" fo:font-size="10pt" style:font-size-asian="10pt"/>
    </style:style>
    <style:style style:name="P1023" style:parent-style-name="Akapitzlistą" style:family="paragraph">
      <style:paragraph-properties fo:text-align="justify" fo:margin-top="0.0833in" fo:margin-bottom="0.0833in" fo:line-height="115%" fo:margin-left="0.0986in">
        <style:tab-stops/>
      </style:paragraph-properties>
      <style:text-properties fo:hyphenate="true"/>
    </style:style>
    <style:style style:name="T1024" style:parent-style-name="Domyślnaczcionkaakapitu" style:family="text">
      <style:text-properties style:font-name="Arial" style:font-name-complex="Arial" fo:font-size="10pt" style:font-size-asian="10pt"/>
    </style:style>
    <style:style style:name="T1025" style:parent-style-name="Domyślnaczcionkaakapitu" style:family="text">
      <style:text-properties style:font-name="Arial" style:font-name-complex="Arial" fo:font-size="10pt" style:font-size-asian="10pt"/>
    </style:style>
    <style:style style:name="T1026" style:parent-style-name="Domyślnaczcionkaakapitu" style:family="text">
      <style:text-properties style:font-name="Arial" style:font-name-complex="Arial" fo:font-size="10pt" style:font-size-asian="10pt"/>
    </style:style>
    <style:style style:name="T1027" style:parent-style-name="Domyślnaczcionkaakapitu" style:family="text">
      <style:text-properties style:font-name="Arial" style:font-name-complex="Arial" fo:font-size="10pt" style:font-size-asian="10pt"/>
    </style:style>
    <style:style style:name="T1028" style:parent-style-name="Domyślnaczcionkaakapitu" style:family="text">
      <style:text-properties style:font-name="Arial" style:font-name-complex="Arial" fo:font-size="10pt" style:font-size-asian="10pt"/>
    </style:style>
    <style:style style:name="T1029" style:parent-style-name="Domyślnaczcionkaakapitu" style:family="text">
      <style:text-properties style:font-name="Arial" style:font-name-complex="Arial" fo:font-size="10pt" style:font-size-asian="10pt"/>
    </style:style>
    <style:style style:name="T1030" style:parent-style-name="Domyślnaczcionkaakapitu" style:family="text">
      <style:text-properties style:font-name="Arial" style:font-name-complex="Arial" fo:font-size="10pt" style:font-size-asian="10pt"/>
    </style:style>
    <style:style style:name="T1031" style:parent-style-name="Domyślnaczcionkaakapitu" style:family="text">
      <style:text-properties style:font-name="Arial" style:font-name-complex="Arial" fo:font-size="10pt" style:font-size-asian="10pt"/>
    </style:style>
    <style:style style:name="P1032" style:parent-style-name="Akapitzlistą" style:family="paragraph">
      <style:paragraph-properties fo:text-align="justify" fo:margin-top="0.0833in" fo:margin-bottom="0.0833in" fo:line-height="115%" fo:margin-left="0.0986in">
        <style:tab-stops/>
      </style:paragraph-properties>
      <style:text-properties fo:hyphenate="true"/>
    </style:style>
    <style:style style:name="T1033" style:parent-style-name="Domyślnaczcionkaakapitu" style:family="text">
      <style:text-properties style:font-name="Arial" style:font-name-complex="Arial" fo:font-size="10pt" style:font-size-asian="10pt"/>
    </style:style>
    <style:style style:name="T1034" style:parent-style-name="Domyślnaczcionkaakapitu" style:family="text">
      <style:text-properties style:font-name="Arial" style:font-name-complex="Arial" fo:font-size="10pt" style:font-size-asian="10pt"/>
    </style:style>
    <style:style style:name="T1035" style:parent-style-name="Domyślnaczcionkaakapitu" style:family="text">
      <style:text-properties style:font-name="Arial" style:font-name-complex="Arial" fo:font-size="10pt" style:font-size-asian="10pt"/>
    </style:style>
    <style:style style:name="T1036" style:parent-style-name="Domyślnaczcionkaakapitu" style:family="text">
      <style:text-properties style:font-name="Arial" style:font-name-complex="Arial" fo:font-size="10pt" style:font-size-asian="10pt"/>
    </style:style>
    <style:style style:name="T1037" style:parent-style-name="Domyślnaczcionkaakapitu" style:family="text">
      <style:text-properties style:font-name="Arial" style:font-name-complex="Arial" fo:font-size="10pt" style:font-size-asian="10pt"/>
    </style:style>
    <style:style style:name="T1038" style:parent-style-name="Domyślnaczcionkaakapitu" style:family="text">
      <style:text-properties style:font-name="Arial" style:font-name-complex="Arial" fo:font-size="10pt" style:font-size-asian="10pt"/>
    </style:style>
    <style:style style:name="T1039" style:parent-style-name="Domyślnaczcionkaakapitu" style:family="text">
      <style:text-properties style:font-name="Arial" style:font-name-complex="Arial" fo:font-size="10pt" style:font-size-asian="10pt"/>
    </style:style>
    <style:style style:name="T1040" style:parent-style-name="Domyślnaczcionkaakapitu" style:family="text">
      <style:text-properties style:font-name="Arial" style:font-name-complex="Arial" fo:font-size="10pt" style:font-size-asian="10pt"/>
    </style:style>
    <style:style style:name="T1041" style:parent-style-name="Domyślnaczcionkaakapitu" style:family="text">
      <style:text-properties style:font-name="Arial" style:font-name-complex="Arial" fo:font-size="10pt" style:font-size-asian="10pt"/>
    </style:style>
    <style:style style:name="T1042" style:parent-style-name="Domyślnaczcionkaakapitu" style:family="text">
      <style:text-properties style:font-name="Arial" style:font-name-complex="Arial" fo:font-size="10pt" style:font-size-asian="10pt"/>
    </style:style>
    <style:style style:name="T1043" style:parent-style-name="Domyślnaczcionkaakapitu" style:family="text">
      <style:text-properties style:font-name="Arial" style:font-name-complex="Arial" fo:font-size="10pt" style:font-size-asian="10pt"/>
    </style:style>
    <style:style style:name="T1044" style:parent-style-name="Domyślnaczcionkaakapitu" style:family="text">
      <style:text-properties style:font-name="Arial" style:font-name-complex="Arial" fo:font-size="10pt" style:font-size-asian="10pt"/>
    </style:style>
    <style:style style:name="T1045" style:parent-style-name="Domyślnaczcionkaakapitu" style:family="text">
      <style:text-properties style:font-name="Arial" style:font-name-complex="Arial" fo:font-size="10pt" style:font-size-asian="10pt"/>
    </style:style>
    <style:style style:name="T1046" style:parent-style-name="Domyślnaczcionkaakapitu" style:family="text">
      <style:text-properties style:font-name="Arial" style:font-name-complex="Arial" fo:font-size="10pt" style:font-size-asian="10pt"/>
    </style:style>
    <style:style style:name="T1047" style:parent-style-name="Domyślnaczcionkaakapitu" style:family="text">
      <style:text-properties style:font-name="Arial" style:font-name-complex="Arial" fo:font-size="10pt" style:font-size-asian="10pt"/>
    </style:style>
    <style:style style:name="T1048" style:parent-style-name="Domyślnaczcionkaakapitu" style:family="text">
      <style:text-properties style:font-name="Arial" style:font-name-complex="Arial" fo:font-size="10pt" style:font-size-asian="10pt"/>
    </style:style>
    <style:style style:name="T1049" style:parent-style-name="Domyślnaczcionkaakapitu" style:family="text">
      <style:text-properties style:font-name="Arial" style:font-name-complex="Arial" fo:font-size="10pt" style:font-size-asian="10pt"/>
    </style:style>
    <style:style style:name="T1050" style:parent-style-name="Domyślnaczcionkaakapitu" style:family="text">
      <style:text-properties style:font-name="Arial" style:font-name-complex="Arial" fo:font-size="10pt" style:font-size-asian="10pt"/>
    </style:style>
    <style:style style:name="T1051" style:parent-style-name="Domyślnaczcionkaakapitu" style:family="text">
      <style:text-properties style:font-name="Arial" style:font-name-complex="Arial" fo:font-size="10pt" style:font-size-asian="10pt"/>
    </style:style>
    <style:style style:name="P1052" style:parent-style-name="Akapitzlistą" style:family="paragraph">
      <style:paragraph-properties fo:text-align="justify" fo:margin-top="0.0833in" fo:margin-bottom="0.0833in" fo:line-height="115%" fo:margin-left="0.0986in">
        <style:tab-stops/>
      </style:paragraph-properties>
      <style:text-properties fo:hyphenate="true"/>
    </style:style>
    <style:style style:name="T1053" style:parent-style-name="Domyślnaczcionkaakapitu" style:family="text">
      <style:text-properties style:font-name="Arial" style:font-name-complex="Arial" fo:font-size="10pt" style:font-size-asian="10pt"/>
    </style:style>
    <style:style style:name="T1054" style:parent-style-name="Domyślnaczcionkaakapitu" style:family="text">
      <style:text-properties style:font-name="Arial" style:font-name-complex="Arial" fo:font-size="10pt" style:font-size-asian="10pt"/>
    </style:style>
    <style:style style:name="T1055" style:parent-style-name="Domyślnaczcionkaakapitu" style:family="text">
      <style:text-properties style:font-name="Arial" style:font-name-complex="Arial" fo:font-size="10pt" style:font-size-asian="10pt"/>
    </style:style>
    <style:style style:name="T1056" style:parent-style-name="Domyślnaczcionkaakapitu" style:family="text">
      <style:text-properties style:font-name="Arial" style:font-name-complex="Arial" fo:font-size="10pt" style:font-size-asian="10pt"/>
    </style:style>
    <style:style style:name="T1057" style:parent-style-name="Domyślnaczcionkaakapitu" style:family="text">
      <style:text-properties style:font-name="Arial" style:font-name-complex="Arial" fo:font-size="10pt" style:font-size-asian="10pt"/>
    </style:style>
    <style:style style:name="T1058" style:parent-style-name="Domyślnaczcionkaakapitu" style:family="text">
      <style:text-properties style:font-name="Arial" style:font-name-complex="Arial" fo:font-size="10pt" style:font-size-asian="10pt"/>
    </style:style>
    <style:style style:name="T1059" style:parent-style-name="Domyślnaczcionkaakapitu" style:family="text">
      <style:text-properties style:font-name="Arial" style:font-name-complex="Arial" fo:font-size="10pt" style:font-size-asian="10pt"/>
    </style:style>
    <style:style style:name="T1060" style:parent-style-name="Domyślnaczcionkaakapitu" style:family="text">
      <style:text-properties style:font-name="Arial" style:font-name-complex="Arial" fo:font-size="10pt" style:font-size-asian="10pt"/>
    </style:style>
    <style:style style:name="T1061" style:parent-style-name="Domyślnaczcionkaakapitu" style:family="text">
      <style:text-properties style:font-name="Arial" style:font-name-complex="Arial" fo:font-size="10pt" style:font-size-asian="10pt"/>
    </style:style>
    <style:style style:name="T1062" style:parent-style-name="Domyślnaczcionkaakapitu" style:family="text">
      <style:text-properties style:font-name="Arial" style:font-name-complex="Arial" fo:font-size="10pt" style:font-size-asian="10pt"/>
    </style:style>
    <style:style style:name="T1063" style:parent-style-name="Domyślnaczcionkaakapitu" style:family="text">
      <style:text-properties style:font-name="Arial" style:font-name-complex="Arial" fo:font-size="10pt" style:font-size-asian="10pt"/>
    </style:style>
    <style:style style:name="T1064" style:parent-style-name="Domyślnaczcionkaakapitu" style:family="text">
      <style:text-properties style:font-name="Arial" style:font-name-complex="Arial" fo:font-size="10pt" style:font-size-asian="10pt"/>
    </style:style>
    <style:style style:name="T1065" style:parent-style-name="Domyślnaczcionkaakapitu" style:family="text">
      <style:text-properties style:font-name="Arial" style:font-name-complex="Arial" fo:font-size="10pt" style:font-size-asian="10pt"/>
    </style:style>
    <style:style style:name="T1066" style:parent-style-name="Domyślnaczcionkaakapitu" style:family="text">
      <style:text-properties style:font-name="Arial" style:font-name-complex="Arial" fo:font-size="10pt" style:font-size-asian="10pt"/>
    </style:style>
    <style:style style:name="T1067" style:parent-style-name="Domyślnaczcionkaakapitu" style:family="text">
      <style:text-properties style:font-name="Arial" style:font-name-complex="Arial" fo:font-size="10pt" style:font-size-asian="10pt"/>
    </style:style>
    <style:style style:name="T1068" style:parent-style-name="Domyślnaczcionkaakapitu" style:family="text">
      <style:text-properties style:font-name="Arial" style:font-name-complex="Arial" fo:font-size="10pt" style:font-size-asian="10pt"/>
    </style:style>
    <style:style style:name="P1069" style:parent-style-name="Akapitzlistą" style:family="paragraph">
      <style:paragraph-properties fo:text-align="justify" fo:margin-top="0.0833in" fo:margin-bottom="0.0833in" fo:line-height="115%" fo:margin-left="0.0986in">
        <style:tab-stops/>
      </style:paragraph-properties>
      <style:text-properties fo:hyphenate="true"/>
    </style:style>
    <style:style style:name="T1070" style:parent-style-name="Domyślnaczcionkaakapitu" style:family="text">
      <style:text-properties style:font-name="Arial" style:font-name-complex="Arial" fo:font-size="10pt" style:font-size-asian="10pt"/>
    </style:style>
    <style:style style:name="T1071" style:parent-style-name="Domyślnaczcionkaakapitu" style:family="text">
      <style:text-properties style:font-name="Arial" style:font-name-complex="Arial" fo:font-size="10pt" style:font-size-asian="10pt"/>
    </style:style>
    <style:style style:name="T1072" style:parent-style-name="Domyślnaczcionkaakapitu" style:family="text">
      <style:text-properties style:font-name="Arial" style:font-name-complex="Arial" fo:font-size="10pt" style:font-size-asian="10pt"/>
    </style:style>
    <style:style style:name="T1073" style:parent-style-name="Domyślnaczcionkaakapitu" style:family="text">
      <style:text-properties style:font-name="Arial" style:font-name-complex="Arial" fo:font-size="10pt" style:font-size-asian="10pt"/>
    </style:style>
    <style:style style:name="P1074" style:parent-style-name="Standard" style:family="paragraph">
      <style:paragraph-properties fo:widows="0" fo:orphans="0" fo:text-align="center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075" style:parent-style-name="Standard" style:family="paragraph">
      <style:paragraph-properties fo:keep-with-next="always" fo:widows="0" fo:orphans="0" fo:text-align="center" fo:margin-top="0.0833in" fo:margin-bottom="0.0833in" fo:line-height="115%"/>
    </style:style>
    <style:style style:name="T10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077" style:parent-style-name="Standard" style:family="paragraph">
      <style:paragraph-properties fo:text-align="justify" fo:margin-top="0.0833in" fo:margin-bottom="0.0833in" fo:line-height="115%"/>
    </style:style>
    <style:style style:name="T1078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79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80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81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082" style:parent-style-name="Standard" style:family="paragraph">
      <style:paragraph-properties fo:text-align="justify" fo:margin-top="0.0833in" fo:margin-bottom="0.0833in" fo:line-height="115%"/>
    </style:style>
    <style:style style:name="T1083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84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85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086" style:parent-style-name="Standard" style:family="paragraph">
      <style:paragraph-properties fo:text-align="justify" fo:margin-top="0.0833in" fo:margin-bottom="0.0833in" fo:line-height="115%"/>
    </style:style>
    <style:style style:name="T1087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88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089" style:parent-style-name="Standard" style:family="paragraph">
      <style:paragraph-properties fo:text-align="justify" fo:margin-top="0.0833in" fo:margin-bottom="0.0833in" fo:line-height="115%" fo:margin-left="0.6895in" fo:text-indent="-0.1895in">
        <style:tab-stops/>
      </style:paragraph-properties>
    </style:style>
    <style:style style:name="T1090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093" style:parent-style-name="Standard" style:family="paragraph">
      <style:paragraph-properties fo:text-align="justify" fo:margin-top="0.0833in" fo:margin-bottom="0.0833in" fo:line-height="115%" fo:margin-left="0.6895in" fo:text-indent="-0.1895in">
        <style:tab-stops/>
      </style:paragraph-properties>
    </style:style>
    <style:style style:name="T1094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095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096" style:parent-style-name="Standard" style:family="paragraph">
      <style:paragraph-properties fo:text-align="justify" fo:margin-top="0.0833in" fo:margin-bottom="0.0833in" fo:line-height="115%" fo:margin-left="0.9847in">
        <style:tab-stops>
          <style:tab-stop style:type="left" style:position="0in"/>
        </style:tab-stops>
      </style:paragraph-properties>
    </style:style>
    <style:style style:name="T1097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098" style:parent-style-name="Standard" style:family="paragraph">
      <style:paragraph-properties fo:text-align="justify" fo:margin-top="0.0833in" fo:margin-bottom="0.0833in" fo:line-height="115%" fo:margin-left="0.9847in">
        <style:tab-stops>
          <style:tab-stop style:type="left" style:position="0in"/>
        </style:tab-stops>
      </style:paragraph-properties>
    </style:style>
    <style:style style:name="T1099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100" style:parent-style-name="Standard" style:family="paragraph">
      <style:paragraph-properties fo:text-align="justify" fo:margin-top="0.0833in" fo:margin-bottom="0.0833in" fo:line-height="115%"/>
    </style:style>
    <style:style style:name="T1101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02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03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04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105" style:parent-style-name="Standard" style:family="paragraph">
      <style:paragraph-properties fo:text-align="justify" fo:margin-top="0.0833in" fo:margin-bottom="0.0833in" fo:line-height="115%"/>
    </style:style>
    <style:style style:name="T1106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07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108" style:parent-style-name="Standard" style:family="paragraph">
      <style:paragraph-properties fo:text-align="justify" fo:margin-top="0.0833in" fo:margin-bottom="0.0833in" fo:line-height="115%"/>
    </style:style>
    <style:style style:name="T1109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10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11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12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113" style:parent-style-name="Standard" style:family="paragraph">
      <style:paragraph-properties fo:text-align="justify" fo:margin-top="0.0833in" fo:margin-bottom="0.0833in" fo:line-height="115%"/>
    </style:style>
    <style:style style:name="T1114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115" style:parent-style-name="Domyślnaczcionkaakapitu" style:family="text"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116" style:parent-style-name="Standard" style:family="paragraph">
      <style:paragraph-properties fo:text-align="center" fo:margin-top="0.0833in" fo:margin-bottom="0.0833in" fo:line-height="115%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117" style:parent-style-name="Standard" style:family="paragraph">
      <style:paragraph-properties fo:text-align="center" fo:margin-top="0.0833in" fo:margin-bottom="0.0833in" fo:line-height="115%"/>
    </style:style>
    <style:style style:name="T1118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119" style:parent-style-name="Standard" style:family="paragraph">
      <style:paragraph-properties fo:text-align="justify" fo:margin-top="0.0833in" fo:margin-bottom="0.0833in" fo:line-height="115%" fo:background-color="#FFFFFF"/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1" style:parent-style-name="Standard" style:family="paragraph">
      <style:paragraph-properties fo:text-align="justify" fo:margin-top="0.0833in" fo:margin-bottom="0.0833in" fo:line-height="115%" fo:margin-left="0.6895in" fo:background-color="#FFFFFF">
        <style:tab-stops/>
      </style:paragraph-properties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3" style:parent-style-name="Standard" style:family="paragraph">
      <style:paragraph-properties fo:text-align="justify" fo:margin-top="0.0833in" fo:margin-bottom="0.0833in" fo:line-height="115%" fo:margin-left="0.6895in" fo:background-color="#FFFFFF">
        <style:tab-stops/>
      </style:paragraph-properties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6" style:parent-style-name="Standard" style:family="paragraph">
      <style:paragraph-properties fo:text-align="justify" fo:margin-top="0.0833in" fo:margin-bottom="0.0833in" fo:line-height="115%" fo:margin-left="0.6895in" fo:background-color="#FFFFFF">
        <style:tab-stops/>
      </style:paragraph-properties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8" style:parent-style-name="Standard" style:family="paragraph">
      <style:paragraph-properties fo:text-align="justify" fo:margin-top="0.0833in" fo:margin-bottom="0.0833in" fo:line-height="115%" fo:margin-left="0.6895in" fo:background-color="#FFFFFF">
        <style:tab-stops/>
      </style:paragraph-properties>
    </style:style>
    <style:style style:name="T1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0" style:parent-style-name="Standard" style:family="paragraph">
      <style:paragraph-properties fo:text-align="justify" fo:margin-top="0.0833in" fo:margin-bottom="0.0833in" fo:line-height="115%" fo:margin-left="0.6895in" fo:background-color="#FFFFFF">
        <style:tab-stops/>
      </style:paragraph-properties>
    </style:style>
    <style:style style:name="T1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3" style:parent-style-name="Standard" style:family="paragraph">
      <style:paragraph-properties text:number-lines="false" fo:text-align="justify" fo:margin-top="0.0833in" fo:margin-bottom="0.0833in" fo:line-height="115%"/>
    </style:style>
    <style:style style:name="T1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37" style:parent-style-name="Standard" style:family="paragraph">
      <style:paragraph-properties text:number-lines="false" fo:text-align="justify" fo:margin-top="0.0833in" fo:margin-bottom="0.0833in" fo:line-height="115%"/>
    </style:style>
    <style:style style:name="T1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0" style:parent-style-name="Standard" style:family="paragraph">
      <style:paragraph-properties text:number-lines="false" fo:text-align="justify" fo:margin-top="0.0833in" fo:margin-bottom="0.0833in" fo:line-height="115%"/>
    </style:style>
    <style:style style:name="T1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3" style:parent-style-name="Standard" style:family="paragraph">
      <style:paragraph-properties text:number-lines="false" fo:text-align="justify" fo:margin-top="0.0833in" fo:margin-bottom="0.0833in" fo:line-height="115%"/>
    </style:style>
    <style:style style:name="T1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47" style:parent-style-name="Standard" style:family="paragraph">
      <style:paragraph-properties text:number-lines="false" fo:text-align="justify" fo:margin-top="0.0833in" fo:margin-bottom="0.0833in" fo:line-height="115%"/>
    </style:style>
    <style:style style:name="T1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0" style:parent-style-name="Standard" style:family="paragraph">
      <style:paragraph-properties text:number-lines="false" fo:text-align="justify" fo:margin-top="0.0833in" fo:margin-bottom="0.0833in" fo:line-height="115%"/>
    </style:style>
    <style:style style:name="T1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3" style:parent-style-name="Standard" style:family="paragraph">
      <style:paragraph-properties text:number-lines="false" fo:text-align="justify" fo:margin-top="0.0833in" fo:margin-bottom="0.0833in" fo:line-height="115%"/>
    </style:style>
    <style:style style:name="T1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55" style:parent-style-name="Standard" style:family="paragraph">
      <style:paragraph-properties fo:widows="0" fo:orphans="0" fo:text-align="center" fo:margin-top="0.0833in" fo:margin-bottom="0.0833in" fo:line-height="115%"/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156" style:parent-style-name="Standard" style:family="paragraph">
      <style:paragraph-properties fo:widows="0" fo:orphans="0" fo:text-align="center" fo:margin-top="0.0833in" fo:margin-bottom="0.0833in" fo:line-height="115%"/>
    </style:style>
    <style:style style:name="T11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158" style:parent-style-name="Akapitzlistą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3" style:parent-style-name="Akapitzlistą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6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1167" style:parent-style-name="Standard" style:family="paragraph">
      <style:paragraph-properties fo:widows="0" fo:orphans="0" fo:text-align="center" fo:margin-top="0.0833in" fo:margin-bottom="0.0833in" fo:line-height="115%"/>
    </style:style>
    <style:style style:name="T116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169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72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74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77" style:parent-style-name="Standard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</style:style>
    <style:style style:name="T117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79" style:parent-style-name="Standard" style:family="paragraph">
      <style:paragraph-properties fo:keep-with-next="always" fo:text-align="justify" fo:margin-top="0.0833in" fo:margin-bottom="0.0833in" fo:line-height="115%" fo:margin-left="0.2479in" fo:text-indent="-0.2479in">
        <style:tab-stops/>
      </style:paragraph-properties>
    </style:style>
    <style:style style:name="T118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81" style:parent-style-name="Standard" style:family="paragraph">
      <style:paragraph-properties fo:keep-with-next="always" fo:widows="0" fo:orphans="0"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1182" style:parent-style-name="Standard" style:family="paragraph">
      <style:paragraph-properties fo:keep-with-next="always" fo:widows="0" fo:orphans="0"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1183" style:parent-style-name="Standard" style:family="paragraph">
      <style:paragraph-properties fo:keep-with-next="always" fo:widows="0" fo:orphans="0"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1184" style:parent-style-name="Standard" style:family="paragraph">
      <style:paragraph-properties fo:widows="0" fo:orphans="0" fo:text-align="center" fo:margin-top="0.0833in" fo:margin-bottom="0.0833in" fo:line-height="115%"/>
    </style:style>
    <style:style style:name="T118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11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118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11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118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11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119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P1192" style:parent-style-name="Standard" style:family="paragraph">
      <style:paragraph-properties fo:widows="0" fo:orphans="0" fo:text-align="center" fo:margin-top="0.0833in" fo:margin-bottom="0.0833in" fo:line-height="115%"/>
    </style:style>
  </office:automatic-styles>
  <office:body>
    <office:text text:use-soft-page-breaks="true">
      <text:p text:style-name="P1"><text:span text:style-name="T4">Załącznik nr 2 do SIWZ</text:span></text:p>
      <text:p text:style-name="P5"/>
      <text:p text:style-name="P6">Istotne postanowienia przyszłej umowy</text:p>
      <text:p text:style-name="P7"/>
      <text:p text:style-name="P8"><text:span text:style-name="T9">zawarta w dniu ........................ 2019 r. w<text:s/></text:span><text:span text:style-name="T10">Białymstoku</text:span><text:span text:style-name="T11">, pomiędzy:</text:span></text:p>
      <text:p text:style-name="P12"><text:span text:style-name="T13">………………………………………………………………………………………</text:span></text:p>
      <text:p text:style-name="P14"><text:span text:style-name="T15">reprezentowanym przez:</text:span></text:p>
      <text:p text:style-name="P16"><text:span text:style-name="T17">…………………………………………………………………………………….</text:span></text:p>
      <text:p text:style-name="P18"><text:span text:style-name="T19">zwanym dalej<text:s/></text:span><text:span text:style-name="T20">Zamawiającym</text:span><text:span text:style-name="T21">,</text:span></text:p>
      <text:p text:style-name="P22"><text:span text:style-name="T23">a</text:span></text:p>
      <text:p text:style-name="P24"><text:span text:style-name="T25">………………………………………………………………………..</text:span></text:p>
      <text:p text:style-name="P26"><text:span text:style-name="T27">zwanym dalej</text:span><text:span text:style-name="T28"><text:s/>Wykonawcą,</text:span></text:p>
      <text:p text:style-name="P29"><text:span text:style-name="T30">zwanymi dalej<text:s/></text:span><text:span text:style-name="T31">Stronami</text:span><text:span text:style-name="T32">,<text:s/></text:span><text:span text:style-name="T33">o następującej treści:</text:span></text:p>
      <text:p text:style-name="P34"/>
      <text:p text:style-name="P35"><text:span text:style-name="T36">§ 1</text:span></text:p>
      <text:p text:style-name="P37"><text:span text:style-name="T38">Przedmiotem</text:span><text:span text:style-name="T39"><text:s/>niniejszej umowy, zwanej dalej Umową, jest wykonanie</text:span><text:span text:style-name="T40"><text:s/>robót budowlanych dotyczących</text:span><text:span text:style-name="T41"><text:s/></text:span><text:span text:style-name="T42">Z</text:span><text:span text:style-name="T43">w</text:span><text:span text:style-name="T44">iększenia</text:span><text:span text:style-name="T45"><text:s/>efektywności energetycznej budynków Centrum Zawodów Medycznych<text:s/></text:span><text:span text:style-name="T46"><text:s text:c="20"/></text:span><text:span text:style-name="T47">i Społecznych – Szkoła Policealna Województwa Podlaskiego w Białymstoku.</text:span></text:p>
      <text:list text:style-name="WWNum1">
        <text:list-item text:start-value="1">
          <text:p text:style-name="P48"><text:span text:style-name="T49">Zamawiający zleca, a Wykonawca przyjmuje do<text:s/></text:span><text:span text:style-name="T50">wykonania roboty budowlane określone w ust. 1, <text:s/>zwane dalej Robotami, zgodnie z zakresem opisanym w Specyfikacji Istotnych Warunków Zamówienia publicznego stanowiącego Przedmiot Umowy (dalej: „SIWZ”) i dokumentacji technicznej (projektowej) – Załączniki do</text:span><text:span text:style-name="T51"><text:s/>Umowy nr 1 oraz inne obowiązki określone Umową.</text:span></text:p>
        </text:list-item>
        <text:list-item>
          <text:p text:style-name="P52"><text:span text:style-name="T53">Przedmiot Umowy dookreślają, w następującej kolejności:</text:span></text:p>
        </text:list-item>
      </text:list>
      <text:list text:style-name="WWNum2">
        <text:list-item text:start-value="1">
          <text:p text:style-name="P54"><text:span text:style-name="T55">odpowiedzi udzielone przez Zamawiającego w toku postępowania o udzielenie zamówienia publicznego stanowiącego Przedmiot Umowy;</text:span></text:p>
        </text:list-item>
        <text:list-item>
          <text:p text:style-name="P56"><text:span text:style-name="T57">SIWZ i dokumentacja tech</text:span><text:span text:style-name="T58">niczna (projektowa) – Załączniki do Umowy nr 1, w tym Specyfikacje techniczne wykonania i odbioru robót;</text:span></text:p>
        </text:list-item>
        <text:list-item>
          <text:p text:style-name="P59"><text:span text:style-name="T60">utrwalone w formie pisemnego protokołu podpisanego przez osoby uprawnione do reprezentowania Stron, pod rygorem nieważności, ustalenia o których mowa w</text:span><text:span text:style-name="T61"><text:s/>§ 2 pkt 5;</text:span></text:p>
        </text:list-item>
        <text:list-item>
          <text:p text:style-name="P62"><text:span text:style-name="T63">oferta Wykonawcy, w tym z zawarte w ofercie Zbiorcze zestawienie kosztów (zawierające wstępny podział na etapy i terminy ich wykonania), sporządzone na podstawie dokumentacji technicznej (projektowej) i Specyfikacji technicznych wykonania i odb</text:span><text:span text:style-name="T64">ioru robót (Załącznik nr 1).</text:span></text:p>
        </text:list-item>
      </text:list>
      <text:list text:style-name="LFO39" text:continue-numbering="true">
        <text:list-item>
          <text:p text:style-name="P65"><text:s/>W przypadku rozbieżności między projektami a przedmiarem robót i kosztorysem ofertowym przedmiot umowy należy wykonać zgodnie z projektami i obowiązującymi przepisami. Przedmiar robót i kosztorys ofertowy stanowi element pomocniczy do ustalenia cen jednostkowych w przypadku wystąpienia robót zamiennych, niewykonanych i dodatkowych.</text:p>
        </text:list-item>
        <text:list-item>
          <text:p text:style-name="P66"><text:span text:style-name="T67">Wykonawca zobowiązuje się do sporządzenia i przedłożenia Zamawiającemu w terminie 30 dni od dnia podpisania Umowy dla każdego Etapu kosztorysów sz</text:span><text:span text:style-name="T68">czegółowych oraz skoordynowanego z tymi kosztorysami Harmonogramu terminowo - rzeczowo - finansowego, zgodnych z dokumentami wskazanymi w ust. 2 – 4. Ceny tych samych składników cenotwórczych (R, Ko, Z, M, S) muszą być<text:s/></text:span><text:soft-page-break/><text:span text:style-name="T69">takie same dla wszystkich wycenianych</text:span><text:span text:style-name="T70"><text:s/>pozycji z danej branży robót. Kosztorysy szczegółowe będą podstawą do rozliczania ewentualnych robót zamiennych, dodatkowych lub zaniechanych, o których mowa w § 15; kosztorysy szczegółowe i Harmonogram terminowo - rzeczowo – finansowy stanowią podstawę o</text:span><text:span text:style-name="T71">dbiorów częściowych i płatności częściowych za odebrane roboty.</text:span></text:p>
        </text:list-item>
        <text:list-item>
          <text:p text:style-name="P72"><text:span text:style-name="T73">Harmonogramy terminowo - rzeczowo – finansowy, zwany dalej Harmonogramem, podlega zatwierdzeniu przez Zamawiającego; brak uwag Zamawiającego w terminie 14 dni od dnia przedłożenia mu Harmonogr</text:span><text:span text:style-name="T74">amu oznacza akceptację. Zamawiający może zażądać w każdym czasie wprowadzenia zmian w Harmonogramie terminowo - rzeczowo – finansowego; powtórne żądanie jest dla Wykonawcy wiążące (Wykonawca nie odpowiada za opóźnienie w wykonaniu Umowy, w zakresie w jakim</text:span><text:span text:style-name="T75"><text:s/>wykaże, że opóźnienie jest skutkiem zmiany Harmonogramu zgodnej z żądaniem Zamawiającego i nie wynika z okoliczności leżących po stronie Wykonawcy).</text:span></text:p>
        </text:list-item>
        <text:list-item>
          <text:p text:style-name="P76"><text:span text:style-name="T77">Dniem roboczym w rozumieniu Umowy, są dni przypadające od poniedziałku do piątku z wyłączeniem dni ust</text:span><text:span text:style-name="T78">awowo wolnych od pracy.</text:span></text:p>
        </text:list-item>
      </text:list>
      <text:p text:style-name="P79"/>
      <text:p text:style-name="P80"><text:span text:style-name="T81">§ 2</text:span></text:p>
      <text:p text:style-name="P82"><text:span text:style-name="T83">Wykonawca oświadcza, że:</text:span></text:p>
      <text:list text:style-name="WWNum3">
        <text:list-item text:start-value="1">
          <text:p text:style-name="P84"><text:span text:style-name="T85">posiada potencjał techniczny, kadrowy, finansowy i organizacyjny umożliwiający nal</text:span><text:span text:style-name="T86">e</text:span><text:span text:style-name="T87">żyte i terminowe wykonanie Przedmiotu Umowy oraz wykonanie wszystkich innych ob</text:span><text:span text:style-name="T88">o</text:span><text:span text:style-name="T89">wiązków określonych Umową;</text:span></text:p>
        </text:list-item>
        <text:list-item>
          <text:p text:style-name="P90"><text:span text:style-name="T91">posiada wied</text:span><text:span text:style-name="T92">zę, uprawnienia i doświadczenie gwarantujące wykonanie Umowy z najwyższą starannością oraz, że Przedmiot Umowy zostanie wykonany zgodnie z zasadami wiedzy technicznej, sztuką budowlaną, obowiązującymi przepisami i normami;</text:span></text:p>
        </text:list-item>
        <text:list-item>
          <text:p text:style-name="P93"><text:span text:style-name="T94">przed podpisaniem Umowy zapoznał<text:s/></text:span><text:span text:style-name="T95">się z obszarem realizacji Przedmiotu Umowy w zakresie koniecznym dla prawidłowego wykonania Przedmiotu Umowy i określenia w</text:span><text:span text:style-name="T96">y</text:span><text:span text:style-name="T97">sokości wynagrodzenia, w tym: infrastrukturą obszaru robót i jej specyfikacją, jak też rodz</text:span><text:span text:style-name="T98">a</text:span><text:span text:style-name="T99">jem działalności Zamawiającego, która bę</text:span><text:span text:style-name="T100">dzie kontynuowana w czasie wykonywania robót budowlanych oraz, że otrzymał od Zamawiającego wszelkie niezbędne dane, mogące mieć wpływ na ryzyka i okoliczności realizacji Przedmiotu Umowy, jak też miał możliwość prze</text:span><text:span text:style-name="T101">d</text:span><text:span text:style-name="T102">sięwzięcia wszelkich uzasadnionych czyn</text:span><text:span text:style-name="T103">ności w celu prawidłowego oszacowania zakresu robót i innych świadczeń stanowiących Przedmiot Umowy;</text:span></text:p>
        </text:list-item>
        <text:list-item>
          <text:p text:style-name="P104"><text:span text:style-name="T105">zapoznał się SIWZ wraz z załącznikami oraz załącznikami do Umowy;</text:span></text:p>
        </text:list-item>
        <text:list-item>
          <text:p text:style-name="P106"><text:span text:style-name="T107">wyjaśnił z Zamawiającym wszelkie powstałe w związku z czynnościami określonymi w pkt 3 -<text:s/></text:span><text:span text:style-name="T108">4 wątpliwości, w szczególności co do:</text:span></text:p>
        </text:list-item>
      </text:list>
      <text:p text:style-name="P109"><text:span text:style-name="T110">- oczekiwanej przez Zamawiającego funkcjonalności Przedmiotu Umowy;</text:span></text:p>
      <text:p text:style-name="P111"><text:span text:style-name="T112">- zakresu Robót,</text:span></text:p>
      <text:p text:style-name="P113"><text:span text:style-name="T114">- sposobu i celowości wykonania Robót, jak również użycia określonych materiałów.</text:span></text:p>
      <text:p text:style-name="P115"/>
      <text:p text:style-name="P116"><text:span text:style-name="T117">§ 3</text:span></text:p>
      <text:list text:style-name="WWNum4" text:continue-numbering="true">
        <text:list-item>
          <text:list>
            <text:list-item>
              <text:p text:style-name="P118"><text:span text:style-name="T119">Wykonawca zobowiązuje się do wykonania Przedmiotu Umowy z najwyższą starannością:</text:span></text:p>
              <text:list text:continue-numbering="true">
                <text:list-item>
                  <text:p text:style-name="P120"><text:span text:style-name="T121">zgodnie z obowiązującymi przepisami<text:s/></text:span><text:span text:style-name="T122">prawa, zasadami wiedzy technicznej, normami oraz warunkami technicznymi;</text:span></text:p>
                </text:list-item>
                <text:list-item>
                  <text:p text:style-name="P123"><text:span text:style-name="T124">zgodnie z Umową;</text:span></text:p>
                </text:list-item>
                <text:list-item>
                  <text:p text:style-name="P125"><text:span text:style-name="T126">bezpiecznie, dobrze jakościowo, estetycznie;</text:span></text:p>
                </text:list-item>
                <text:list-item>
                  <text:p text:style-name="P127"><text:span text:style-name="T128">przy zapewnionej właściwej organizacji pracy;</text:span></text:p>
                </text:list-item>
                <text:list-item>
                  <text:p text:style-name="P129"><text:span text:style-name="T130">w sposób niezakłócający działalności Zamawiającego, a gdy zakłóceń uniknąć<text:s/></text:span><text:span text:style-name="T131">się nie da Wykonawca odpowiada za podjęcie wszelkich działań celem zminimalizowania uciążliwości prowadzonych robót i innych czynności dla Zamawiającego.</text:span></text:p>
                </text:list-item>
              </text:list>
            </text:list-item>
            <text:list-item>
              <text:p text:style-name="P132"><text:span text:style-name="T133">Wykonawca zobowiązuje się do:</text:span></text:p>
              <text:list text:continue-numbering="true">
                <text:list-item>
                  <text:p text:style-name="P134"><text:span text:style-name="T135">terminowego wykonania Umowy, w tym poszczególnych etapów zgodnie<text:s/></text:span><text:span text:style-name="T136">Harmono</text:span><text:span text:style-name="T137">gramem<text:s/></text:span><text:span text:style-name="T138">oraz poszczególnych obowiązków określonych w Umowie;</text:span></text:p>
                </text:list-item>
                <text:list-item>
                  <text:p text:style-name="P139"><text:span text:style-name="T140">bezzwłocznego informowania Zamawiającego o stwierdzonych okolicznościach utrudniających lub uniemożliwiających należyte lub terminowe wykonanie Umowy;</text:span></text:p>
                </text:list-item>
                <text:list-item>
                  <text:p text:style-name="P141"><text:span text:style-name="T142">umożliwienia Zamawiającemu w każdym czasie do</text:span><text:span text:style-name="T143">konywania kontroli sposobu, jakości i terminowości wykonywania Robót;</text:span></text:p>
                </text:list-item>
                <text:list-item>
                  <text:p text:style-name="P144"><text:span text:style-name="T145">zapewnienia właściwego kierowania oraz nadzoru nad wykonywanymi robotami budowlanymi, poprzez powierzenie pełnienia funkcji kierownika budowy osobie uprawnionej do pełnienia<text:s/></text:span><text:span text:style-name="T146">samodzielnych funkcji technicznych w budownictwie spełniającej warunki określone w SIWZ oraz zapewnienia stałej obecności tej osoby podczas prowadzenia robót budowlanych;</text:span></text:p>
                </text:list-item>
                <text:list-item>
                  <text:p text:style-name="P147"><text:span text:style-name="T148">zapewnienia wykonania Przedmiotu Umowy przez osoby o odpowiednich kwalifikacjach i do</text:span><text:span text:style-name="T149">świadczeniu zawodowym, spełniające warunki określone przez przepisy prawa;</text:span></text:p>
                </text:list-item>
                <text:list-item>
                  <text:p text:style-name="P150"><text:span text:style-name="T151">uwzględniania zaleceń i wytycznych Zamawiającego;</text:span></text:p>
                </text:list-item>
                <text:list-item>
                  <text:p text:style-name="P152"><text:span text:style-name="T153">przedłożenia Zamawiającemu dokumentów poświadczających posiadanie przez osoby wyznaczone na stanowiska kierownika budowy uprawnień<text:s/></text:span><text:span text:style-name="T154">do pełnienia samodzielnych funkcji technicznych w budownictwie oraz oświadczeń o przyjęciu obowiązków kierownika nie później niż na 5 dni przed datą planowanego rozpoczęcia Robót – w zakresie w jakim Zamawiający tych dokumentów nie posiada;</text:span></text:p>
                </text:list-item>
                <text:list-item>
                  <text:p text:style-name="P155"><text:span text:style-name="T156">przedłożenia Za</text:span><text:span text:style-name="T157">mawiającemu nie później niż na 5 dni przed datą planowanego rozpoczęcia robót, sporządzonych przez uprawnioną osobę Planu Bezpieczeństwa i Ochrony Zdrowia;</text:span></text:p>
                </text:list-item>
                <text:list-item>
                  <text:p text:style-name="P158"><text:span text:style-name="T159">zorganizowania zaplecza Robót;</text:span></text:p>
                </text:list-item>
                <text:list-item>
                  <text:p text:style-name="P160"><text:span text:style-name="T161">właściwego oznakowania i zabezpieczenia obszaru wykonywanych Robót pr</text:span><text:span text:style-name="T162">zez cały okres realizacji, w tym przed dostępem osób postronnych, w szczególności w celu zapewnienia bezpieczeństwa osób i mienia;</text:span></text:p>
                </text:list-item>
                <text:list-item>
                  <text:p text:style-name="P163"><text:span text:style-name="T164">zabezpieczenia powierzonego mienia - na każdym etapie - przed uszkodzeniem, utratą i dewastacją,</text:span></text:p>
                </text:list-item>
                <text:list-item>
                  <text:p text:style-name="P165"><text:span text:style-name="T166">zapewnienia osobom wykonując</text:span><text:span text:style-name="T167">ym Przedmiot Umowy w imieniu Wykonawcy, w tym w szczególności pracownikom Wykonawcy oraz osobom świadczącym usługi na rzecz Wykonawcy na podstawie umów cywilnoprawnych, właściwych warunków pracy zgodnie z przepisami prawa budowlanego oraz z zakresu BHP i P</text:span><text:span text:style-name="T168">POŻ.;</text:span></text:p>
                </text:list-item>
                <text:list-item>
                  <text:p text:style-name="P169"><text:span text:style-name="T170">stosowania przy wykonywaniu Przedmiotu Umowy materiałów i wyrobów budowlanych wysokogatunkowych, fabrycznie nowych, dopuszczonych do stosowania w budownictwie, odpowiednich dla przeznaczenia Robót, zgodnie z ustawą z dnia 16 kwietnia 2004 r. o  wyrob</text:span><text:span text:style-name="T171">ach budowlanych, przestrzegając zasad określonych w instrukcjach producentów oraz zgodnie z zasadami wiedzy technicznej;</text:span></text:p>
                </text:list-item>
                <text:list-item>
                  <text:p text:style-name="P172"><text:span text:style-name="T173">stosowania urządzeń spełniających wszelkie wymogi wynikające z obowiązujących przepisów, w szczególności z ustawy<text:s/></text:span><text:span text:style-name="T174">Prawo budowlane</text:span><text:span text:style-name="T175"><text:s/>i prz</text:span><text:span text:style-name="T176">episów wykonawczych do tej ustawy, ustawy z dnia 16 kwietnia 2004 r. o wyrobach budowlanych oraz odpowiadających wymaganiom określonym w SIWZ, dokumentacji projektowej i Specyfikacjach technicznych<text:s/></text:span><text:soft-page-break/><text:span text:style-name="T177">wykonania i odbioru robót;</text:span></text:p>
                </text:list-item>
                <text:list-item>
                  <text:p text:style-name="P178"><text:span text:style-name="T179">przedstawiania Inspektorowi Nad</text:span><text:span text:style-name="T180">zoru Inwestorskiego wszystkich dokumentów, o których mowa w pkt 13 - 14 przed wbudowaniem tych wyrobów lub użyciem innych materiałów z wyprzedzeniem nie krótszym niż 3 dni robocze, a po wbudowaniu pisemnego potwierdzenia ich zastosowania przez kierownika b</text:span><text:span text:style-name="T181">udowy; wbudowanie materiałów i wyrobów, jak również instalacja urządzeń może nastąpić dopiero po zatwierdzeniu proponowanych materiałów, wyrobów i urządzeń przez Inspektora Nadzoru Inwestorskiego oraz Zamawiającego;</text:span></text:p>
                </text:list-item>
                <text:list-item>
                  <text:p text:style-name="P182"><text:span text:style-name="T183">zgłaszania Zamawiającemu do odbioru etap</text:span><text:span text:style-name="T184">ów robót zanikających i ulegających zakryciu oraz niekontynuowania prac zanim roboty te nie zostaną odebrane;</text:span></text:p>
                </text:list-item>
                <text:list-item>
                  <text:p text:style-name="P185"><text:span text:style-name="T186">prowadzenia dokumentacji budowy - wynikającej z przepisów Prawa Budowlanego;</text:span></text:p>
                </text:list-item>
                <text:list-item>
                  <text:p text:style-name="P187"><text:span text:style-name="T188">zainstalowania i podłączenia wymagających tego elementów do infrastru</text:span><text:span text:style-name="T189">ktury Zamawiającego;</text:span></text:p>
                </text:list-item>
                <text:list-item>
                  <text:p text:style-name="P190"><text:span text:style-name="T191">uzgadniania każdorazowo z<text:s/></text:span><text:span text:style-name="T192">Zamawiającym</text:span><text:span text:style-name="T193"><text:s/>ingerencji w instalacje, w szczególności elektryczną i wodną;</text:span></text:p>
                </text:list-item>
                <text:list-item>
                  <text:p text:style-name="P194"><text:span text:style-name="T195">niezwłocznego usuwania wad i uchybień zgłaszanych przez Zamawiającego.</text:span></text:p>
                </text:list-item>
              </text:list>
            </text:list-item>
          </text:list>
        </text:list-item>
      </text:list>
      <text:p text:style-name="P196"/>
      <text:p text:style-name="P197"><text:span text:style-name="T198">§ 4</text:span></text:p>
      <text:list text:style-name="WWNum5" text:continue-numbering="true">
        <text:list-item>
          <text:list>
            <text:list-item>
              <text:p text:style-name="P199"><text:span text:style-name="T200">Wykonawca wykona Przedmiot Umowy z wykorzystaniem własnych</text:span><text:span text:style-name="T201"><text:s/>materiałów zgodnych z Umową, w szczególności z dokumentami wskazanymi w § 1 ust. 2 – 5 oraz spełniających warunki powołane w § 3 ust. 2 pkt 13 - 14. Zastosowanie materiałów (wyrobów budowlanych, urządzeń itd.) innych niż opisane w kosztorysach szczegółowy</text:span><text:span text:style-name="T202">ch sporządzonych zgodnie z § 1 ust. 5 następuje w opisanej w Umowie procedurze powierzenia wykonania robót zamiennych (§ 15 – 16).</text:span></text:p>
            </text:list-item>
            <text:list-item>
              <text:p text:style-name="P203"><text:span text:style-name="T204">Wykonawca zapewni we własnym zakresie i na własny koszt pomieszczenia składowe na magazyn podręczny materiałów i wyrobów prze</text:span><text:span text:style-name="T205">widzianych do wbudowania.</text:span></text:p>
            </text:list-item>
            <text:list-item>
              <text:p text:style-name="P206"><text:span text:style-name="T207">Wszelkie koszty związane z uzyskaniem materiałów budowlanych, jak też innych rzeczy, usług lub praw koniecznych dla wykonania Przedmiotu Umowy obciążają wyłącznie Wykonawcę.</text:span></text:p>
            </text:list-item>
            <text:list-item>
              <text:p text:style-name="P208"><text:span text:style-name="T209">Wykonawca na żądanie Zamawiającego ma obowiązek, na włas</text:span><text:span text:style-name="T210">ny koszt, wykonać badania materiałów, z których będzie wykonywał Przedmiot Umowy.</text:span></text:p>
            </text:list-item>
            <text:list-item>
              <text:p text:style-name="P211"><text:span text:style-name="T212">Wykonawca zapewni swoim pracownikom i innym osobom wykonującym prace objęte Umową, we własnym zakresie i na własny koszt na czas prowadzenia Robót, niezbędne pomieszczenia so</text:span><text:span text:style-name="T213">cjalne wraz z WC.</text:span></text:p>
            </text:list-item>
            <text:list-item>
              <text:p text:style-name="P214"><text:span text:style-name="T215">Wykonawca utrzymuje porządek na swoim zapleczu, na obszarze prowadzonych Robót i obszarach sąsiadujących. W przypadku uchybienia obowiązkowi określonemu w zdaniu poprzednim Zamawiający wzywa Wykonawcę do dopełnienia go w terminie 1 dnia,<text:s/></text:span><text:span text:style-name="T216">a w przypadku uchybienia temu terminowi, Zamawiający może podjąć lub zlecić osobie trzeciej uzasadnione czynności na koszt i ryzyko Wykonawcy. Należności powstałe z tytułu określonego w zdaniu poprzednim Zamawiający może potrącić z wynagrodzenia Wykonawcy.</text:span></text:p>
            </text:list-item>
            <text:list-item>
              <text:p text:style-name="P217"><text:span text:style-name="T218">Wykonawca samodzielnie prowadzi zgodną z właściwymi przepisami gospodarkę odpadami powstałymi w związku z wykonywaniem Przedmiotu Umowy. Wykonawca na własny koszt sukcesywnie, stosownie</text:span><text:span text:style-name="T219"><text:s/></text:span><text:span text:style-name="T220">do postępu Robót usuwa śmieci i odpady z obszaru Robót i nieruchomośc</text:span><text:span text:style-name="T221">i Zamawiającego.</text:span></text:p>
            </text:list-item>
            <text:list-item>
              <text:p text:style-name="P222"><text:span text:style-name="T223">Wykonawca po zakończeniu wykonywania Robót, nie później niż do dnia podpisania protokołu końcowego odbioru Przedmiotu Umowy starannie uporządkuje obszar, na którym odbywały się<text:s/></text:span><text:soft-page-break/><text:span text:style-name="T224">Roboty, obszar na którym znajdowało się zaplecze Robót oraz ob</text:span><text:span text:style-name="T225">szary sąsiadujące oraz przywróci je do stanu sprzed zajęcia w związku z wykonaniem Umowy.</text:span></text:p>
            </text:list-item>
          </text:list>
        </text:list-item>
      </text:list>
      <text:p text:style-name="P226"/>
      <text:p text:style-name="P227"><text:span text:style-name="T228">§ 5</text:span></text:p>
      <text:list text:style-name="WWNum6" text:continue-numbering="true">
        <text:list-item>
          <text:p text:style-name="P229"><text:span text:style-name="T230">Wykonawca oświadcza, że jest ubezpieczony od odpowiedzialności cywilnej (kontraktowej i deliktowej) z tytułu prowadzonej działalności gospodarczej w zakresie obe</text:span><text:span text:style-name="T231">jmującym tylko i wyłącznie cały <text:s/>Przedmiot Umowy (ubezpieczenie kontraktu). Kopia polisy lub innego dokumentu potwierdzającego zawarcie umowy ubezpieczenia odpowiedzialności cywilnej i opłacenie należnej składki w całości, stanowi Załącznik nr ………. do Umow</text:span><text:span text:style-name="T232">y.</text:span></text:p>
        </text:list-item>
        <text:list-item>
          <text:p text:style-name="P233"><text:span text:style-name="T234">Suma ubezpieczenia określonego w ust. 1 nie będzie niższa niż 1.</text:span><text:span text:style-name="T235">000</text:span><text:span text:style-name="T236">.000 (słownie: jeden milion<text:s/></text:span><text:span text:style-name="T237">złotych</text:span><text:span text:style-name="T238">)</text:span><text:span text:style-name="T239">. W tym za jedno zdarzenie nie mniej niż 500 000,00 złotych.</text:span></text:p>
        </text:list-item>
        <text:list-item>
          <text:p text:style-name="P240"><text:span text:style-name="T241">Polisa (inny dokument) określona w ust. 1 jest wystawiona na okres nie kr</text:span><text:span text:style-name="T242">ótszy niż czas wykonywania Umowy oraz udzielonej gwarancji i rękojmi na Roboty. Kwota określona w ust. 2 zdanie pierwsze, w okresie po podpisaniu protokołu odbioru końcowego Przedmiotu Umowy nie powinna być niższa niż 500.000,- zł (słownie: pięćset tysięcy</text:span><text:span text:style-name="T243"><text:s/>złotych).</text:span></text:p>
        </text:list-item>
        <text:list-item>
          <text:p text:style-name="P244"><text:span text:style-name="T245">Za zgodą Zamawiającego Wykonawca może przedłożyć przy podpisaniu Umowy polisę na okres krótszy niż wskazany w ust. 3 zdanie pierwsze, nie krótszy jednak niż rok od dnia podpisania Umowy. W takim przypadku, Wykonawca nie później niż na 10 dni prz</text:span><text:span text:style-name="T246">ed dniem upływu okresu obowiązywania dotychczasowej ochrony ubezpieczeniowej, przedkłada Zamawiającemu nową polisę lub inny dokument potwierdzający zawarcie umowy ubezpieczenia odpowiedzialności cywilnej na kolejny okres.</text:span></text:p>
        </text:list-item>
        <text:list-item>
          <text:p text:style-name="P247"><text:span text:style-name="T248">Wykonawca zobowiązuje się przestrz</text:span><text:span text:style-name="T249">egać warunków określonych w polisie, o której mowa w ust. 1 i 4.</text:span></text:p>
        </text:list-item>
      </text:list>
      <text:p text:style-name="P250"/>
      <text:p text:style-name="P251"><text:span text:style-name="T252">§ 6</text:span></text:p>
      <text:list text:style-name="WWNum7" text:continue-numbering="true">
        <text:list-item>
          <text:p text:style-name="P253"><text:span text:style-name="T254">O terminach (dni i godziny) wykonywania koniecznych, ale szczególnie<text:s/></text:span><text:span text:style-name="T255">uciążliwych robót lub innych prac zawiadamia Zamawiającego z wyprzedzeniem nie krótszym niż 3 dni robocze. Zamawiający może żądać zmiany terminu czynności określonych w zdaniu poprzednim.</text:span></text:p>
        </text:list-item>
        <text:list-item>
          <text:p text:style-name="P256"><text:span text:style-name="T257">W wyjątkowych przypadkach, w szczególności w związku z udzielanymi ś</text:span><text:span text:style-name="T258">wiadczeniami zdrowotnymi, Zamawiający może w każdym czasie zażądać przerwania, zawieszenia lub ograniczenia zakresu Robót na czas oznaczony.</text:span></text:p>
        </text:list-item>
        <text:list-item>
          <text:p text:style-name="P259"><text:span text:style-name="T260">Postanowienia ust.<text:s/></text:span><text:span text:style-name="T261">1 i 2</text:span><text:span text:style-name="T262">, stosuje się również w przypadku, gdy wykonanie Robót wymaga ograniczenia dostawy mediów d</text:span><text:span text:style-name="T263">o jakiegokolwiek obiektu Zamawiającego, podejmowania działań skutkującymi istotnym oddziaływaniem na inne obiekty Zamawiającego, czy też innych działań mogących zakłócić prawidłowe funkcjonowanie Zamawiającego.</text:span></text:p>
        </text:list-item>
      </text:list>
      <text:p text:style-name="P264"/>
      <text:p text:style-name="P265"><text:span text:style-name="T266">§ 7</text:span></text:p>
      <text:list text:style-name="WWNum8" text:continue-numbering="true">
        <text:list-item>
          <text:list>
            <text:list-item>
              <text:p text:style-name="P267"><text:span text:style-name="T268">Wykonawca wykona Umowę:</text:span></text:p>
            </text:list-item>
          </text:list>
        </text:list-item>
      </text:list>
      <text:list text:style-name="WWNum9" text:continue-numbering="true">
        <text:list-item>
          <text:p text:style-name="P269"><text:span text:style-name="T270">* samodzielnie<text:s/></text:span><text:span text:style-name="T271">(bez udziału podwykonawców).</text:span></text:p>
        </text:list-item>
        <text:list-item>
          <text:p text:style-name="P272"><text:span text:style-name="T273">*</text:span><text:span text:style-name="T274"><text:s/></text:span><text:span text:style-name="T275">przy udziale Podwykonawcy/ów w zakresie:</text:span></text:p>
          <text:list text:continue-numbering="true">
            <text:list-item>
              <text:p text:style-name="P276"><text:span text:style-name="T277"><text:s/>……………</text:span></text:p>
            </text:list-item>
            <text:list-item>
              <text:p text:style-name="P278"><text:span text:style-name="T279">…………….</text:span></text:p>
            </text:list-item>
          </text:list>
        </text:list-item>
      </text:list>
      <text:p text:style-name="P280"><text:span text:style-name="T281">zawierając z nimi stosowne umowy w formie pisemnej pod rygorem nieważności;</text:span></text:p>
      <text:soft-page-break/>
      <text:p text:style-name="P282"><text:span text:style-name="T283">Wykonawca oświadcza, że do dnia podpisania Umowy:</text:span></text:p>
      <text:list text:style-name="WWNum9" text:continue-numbering="true">
        <text:list-item>
          <text:list>
            <text:list-item>
              <text:p text:style-name="P284"><text:span text:style-name="T285">* nie zawarł żadnej umowy o podwykonawstwo,<text:s/></text:span><text:span text:style-name="T286">jak też dostawy i usługi związanej z robotami budowlanymi określonymi w Umowie.</text:span></text:p>
            </text:list-item>
            <text:list-item>
              <text:p text:style-name="P287"><text:span text:style-name="T288">* zawarł następujące umowy o podwykonawstwo, dostawy lub usługi związane z robotami budowlanymi określonymi w Umowie:</text:span></text:p>
            </text:list-item>
          </text:list>
        </text:list-item>
      </text:list>
      <text:list text:style-name="WWNum10" text:continue-numbering="true">
        <text:list-item>
          <text:p text:style-name="P289"><text:span text:style-name="T290">z ……………………………….. na wykonania robót<text:s/></text:span><text:span text:style-name="T291">budowlanych/dostaw/usług w zakresie ………………………………….;</text:span></text:p>
        </text:list-item>
        <text:list-item>
          <text:p text:style-name="P292"><text:span text:style-name="T293">z ……………………………….. na wykonania robót budowlanych/dostaw/usług w zakresie ………………………………….;</text:span></text:p>
        </text:list-item>
      </text:list>
      <text:p text:style-name="P294"><text:span text:style-name="T295">Zamawiający oświadcza, że akceptuje*/nie akceptuje* przedłożonych umów.</text:span></text:p>
      <text:p text:style-name="P296"><text:span text:style-name="T297">* zgodnie z oświadczeniem złożonym w ofercie</text:span><text:span text:style-name="T298"><text:s/>- niepotrzebne wykreślić</text:span></text:p>
      <text:list text:style-name="WWNum8" text:continue-numbering="true">
        <text:list-item>
          <text:list>
            <text:list-item>
              <text:p text:style-name="P299"><text:span text:style-name="T300">Wykonawca przedkłada Zamawiającemu projekty, jak i odpisy umów zawartych z podwykonawcami na wykonanie robót budowlanych. Wykonawca przedkłada Zamawiającemu odpisy umów zawartych z podwykonawcami oraz odpisy dokumentów dotyczących</text:span><text:span text:style-name="T301"><text:s/>zmiany treści tych umów, w szczególności aneksy.</text:span></text:p>
            </text:list-item>
            <text:list-item>
              <text:p text:style-name="P302"><text:span text:style-name="T303">Projekty umów, jak i same umowy o podwykonawstwo i dalsze podwykonawstwo w zakresie robót budowlanych powinny czynić zadość następującym warunkom:</text:span></text:p>
              <text:list text:continue-numbering="true">
                <text:list-item>
                  <text:p text:style-name="P304"><text:span text:style-name="T305">mieć formę pisemną, zastrzeżoną pod rygorem nieważności;</text:span></text:p>
                </text:list-item>
                <text:list-item>
                  <text:p text:style-name="P306"><text:span text:style-name="T307">up</text:span><text:span text:style-name="T308">oważniać Zamawiającego do przeprowadzenia kontroli sposobu wykonywania umowy przez podwykonawcę robót budowlanych;</text:span></text:p>
                </text:list-item>
                <text:list-item>
                  <text:p text:style-name="P309"><text:span text:style-name="T310">przewidywać bezpośrednią odpowiedzialność podwykonawcy względem Zamawiającego za wykonane roboty, w tym upoważniać bezpośrednio Zamawiającego</text:span><text:span text:style-name="T311"><text:s/>do wykonywania uprawnień z tytułu gwarancji i rękojmi; okres odpowiedzialności podwykonawcy z tytułu gwarancji i rękojmi nie powinien być krótszy niż okres gwarancji i rękojmi określony w Umowie;</text:span></text:p>
                </text:list-item>
                <text:list-item>
                  <text:p text:style-name="P312"><text:span text:style-name="T313">posiadania przez podwykonawcę ubezpieczenia odpowiedzialnoś</text:span><text:span text:style-name="T314">ci cywilnej deliktowej i kontraktowej, co najmniej na okres wykonywania umowy o podwykonawstwo, na sumę gwarancyjną nie niższą niż wartość umowy o podwykonawstwo;</text:span></text:p>
                </text:list-item>
                <text:list-item>
                  <text:p text:style-name="P315"><text:span text:style-name="T316">dokładnie określać zakres zobowiązania stron umowy, w tym należne wynagrodzenie;</text:span></text:p>
                </text:list-item>
                <text:list-item>
                  <text:p text:style-name="P317"><text:span text:style-name="T318">przewidywać<text:s/></text:span><text:span text:style-name="T319">zapłatę całości wynagrodzenia należnego podwykonawcy w terminie nie dłuższym niż 21 dni<text:s/></text:span><text:span text:style-name="T320">od dnia doręczenia faktury lub rachunku potwierdzającego wykonanie przez podwykonawcę zleconych mu robót, dostaw lub usług</text:span><text:span text:style-name="T321">; Wykonawca i podwykonawcy nie mogą zastrzegać</text:span><text:span text:style-name="T322"><text:s/>opóźnienia przesłania faktury lub rachunku, jak również zatrzymania wynagrodzenia podwykonawcy tytułem zabezpieczenia prawidłowego wykonania Umowy w zakresie gwarancji lub innym (rozliczeń w tym przedmiocie mogą oni dokonywać wyłącznie w drodze potrąceń z</text:span><text:span text:style-name="T323"> wynagrodzenia podwykonawcy);</text:span></text:p>
                </text:list-item>
                <text:list-item>
                  <text:p text:style-name="P324"><text:span text:style-name="T325">zobowiązywać podwykonawców do przedkładania Zamawiającemu do akceptacji zawieranych ze swoimi podwykonawcami dalszych umów o podwykonawstwo w zakresie robót budowlanych, z zachowaniem odpowiednio stosowanych zasad określonych<text:s/></text:span><text:span text:style-name="T326">w Umowie; Podwykonawca przedkładając Zamawiającemu projekt umowy o podwykonawstwo załącza zgodę Wykonawcy na zawarcie umowy o podwykonawstwo o treści przedłożonej Zamawiającemu;</text:span></text:p>
                </text:list-item>
                <text:list-item>
                  <text:p text:style-name="P327"><text:span text:style-name="T328">zobowiązywać podwykonawców do przedkładania Zamawiającemu poświadczonych za zg</text:span><text:span text:style-name="T329">odność kopii umów ze swoimi podwykonawcami (dalszych umów o podwykonawstwo)<text:s/></text:span><text:soft-page-break/><text:span text:style-name="T330">w zakresie robót budowlanych, dostaw i usług, z zachowaniem odpowiednio stosowanych zasad określonych w Umowie;</text:span></text:p>
                </text:list-item>
                <text:list-item>
                  <text:p text:style-name="P331"><text:span text:style-name="T332">nie może zawierać zapisów sprzecznych z Umową;</text:span></text:p>
                </text:list-item>
                <text:list-item>
                  <text:p text:style-name="P333"><text:span text:style-name="T334">nie może zawierać pos</text:span><text:span text:style-name="T335">tanowień uzależniających uzyskanie przez podwykonawcę płatności od Wykonawcy od zapłaty przez Zamawiającego wynagrodzenia Wykonawcy obejmującego zakres robót wykonanych przez podwykonawcę, ani jakiegokolwiek innego warunku niezwiązanego bezpośrednio z nale</text:span><text:span text:style-name="T336">żytym wykonaniem umowy podwykonawczej;</text:span></text:p>
                </text:list-item>
                <text:list-item>
                  <text:p text:style-name="P337"><text:span text:style-name="T338">zastrzegać jako prawo właściwe prawo polskie.</text:span></text:p>
                </text:list-item>
                <text:list-item>
                  <text:p text:style-name="P339"><text:span text:style-name="T340">okres odpowiedzialności Podwykonawcy za wady przedmiotu umowy nie może być krótszy niż okres odpowiedzialności za wady Przedmiotu umowy między Stronami;</text:span></text:p>
                </text:list-item>
                <text:list-item>
                  <text:p text:style-name="P341"><text:span text:style-name="T342">Podwykonawca musi<text:s/></text:span><text:span text:style-name="T343">być zobowiązany do przedstawienia bezpośrednio Zamawiającemu na jego żądanie dokumentów, oświadczeń i wyjaśnień dotyczących realizacji umowy o podwykonawstwo ze wskazaniem, którego Etapu robót dotyczy;</text:span></text:p>
                </text:list-item>
                <text:list-item>
                  <text:p text:style-name="P344"><text:span text:style-name="T345">Wyłączenie możliwości wzajemnych potrąceń pomiędzy<text:s/></text:span><text:span text:style-name="T346">Podwykonawcą a Wykonawcą.</text:span></text:p>
                </text:list-item>
              </text:list>
            </text:list-item>
            <text:list-item>
              <text:p text:style-name="P347"><text:span text:style-name="T348">Zamawiający w terminie 30 dni od dnia przedłożenia przez Wykonawcę projektu umowy na roboty budowlane lub projektu jej zmiany może zgłosić do niej zastrzeżenia. Zamawiający w terminie 30 dni od dnia przedłożenia przez Wykonawcę od</text:span><text:span text:style-name="T349">pisu zawartej z podwykonawcą umowy na roboty budowlane lub jej zmiany może zgłosić do niej w formie pisemnej sprzeciw, przysyłając go Wykonawcy i podwykonawcy. Zgłaszając zastrzeżenia lub sprzeciw Zamawiający może zażądać wprowadzenia określonych zmian, po</text:span><text:span text:style-name="T350">legających w szczególności na dostosowaniu umowy z podwykonawcą do wymogów ust. 3. Żądanie zmian uważa się za sprzeciw względem przedłożonego brzmienia umowy o podwykonawstwo i wobec wykonywania robót przez podwykonawcę.</text:span></text:p>
            </text:list-item>
            <text:list-item>
              <text:p text:style-name="P351"><text:span text:style-name="T352">Zamawiający może żądać od Wykonawcy</text:span><text:span text:style-name="T353"><text:s/>zmiany podwykonawcy, w szczególności jeżeli zachodzi uzasadnione podejrzenie, że sprzęt techniczny, osoby lub kwalifikacje, którymi dysponuje podwykonawca lub dalszy podwykonawca nie dają rękojmi należytego i terminowego wykonania powierzonych podwykonawc</text:span><text:span text:style-name="T354">y Robót albo, gdy podwykonawca nienależycie wykonuje obowiązki związane z Przedmiotem Umowy.</text:span></text:p>
            </text:list-item>
            <text:list-item>
              <text:p text:style-name="P355"><text:span text:style-name="T356">Wykonawca po zawarciu umowy o podwykonawstwo przedkłada jej odpis poświadczony przez siebie za zgodność z oryginałem w terminie 7 dni od dnia jej zawarcia. <text:s/></text:span></text:p>
            </text:list-item>
            <text:list-item>
              <text:p text:style-name="P357"><text:span text:style-name="T358">W prz</text:span><text:span text:style-name="T359">ypadku ziszczenia się przesłanek określonych w ustawie Prawo Zamówień Publicznych i Kodeksie cywilnym, Zamawiający dokonuje zapłaty wynagrodzenia na rzecz podwykonawcy na zasadach określonych w tych ustawach i Umowie. Zapłata wynagrodzenia na rzecz podwyko</text:span><text:span text:style-name="T360">nawcy lub dalszego podwykonawcy powinna nastąpić w terminie do 60 dni od dnia upływu terminu na złożenie przez Wykonawcę uwag, o których mowa w art. 143c ust. 4 ustawy Prawo Zamówień Publicznych.</text:span></text:p>
            </text:list-item>
            <text:list-item>
              <text:p text:style-name="P361"><text:span text:style-name="T362">Zasady określone w ust. 3 – 7 stosuje się odpowiednio do umó</text:span><text:span text:style-name="T363">w z podwykonawcami i dalszymi podwykonawcami.</text:span></text:p>
            </text:list-item>
            <text:list-item>
              <text:p text:style-name="P364"><text:span text:style-name="T365">Wykonawca najpóźniej na 7 dni przed terminem płatności faktury przez Zamawiającego, składa Zamawiającemu:</text:span></text:p>
              <text:list text:continue-numbering="true">
                <text:list-item>
                  <text:p text:style-name="P366"><text:span text:style-name="T367">dokumenty wskazane w § 14 ust. 6, albo</text:span></text:p>
                </text:list-item>
                <text:list-item>
                  <text:p text:style-name="P368"><text:span text:style-name="T369">oświadczenie, że w wykonywaniu Przedmiotu Umowy nie brali udziału</text:span><text:span text:style-name="T370"><text:s/>podwykonawcy.</text:span></text:p>
                </text:list-item>
              </text:list>
            </text:list-item>
            <text:list-item>
              <text:p text:style-name="P371"><text:span text:style-name="T372">Jeżeli zmiana albo rezygnacja z podwykonawcy dotyczy podmiotu, na którego zasoby Wykonawca powoływał się, na zasadach określonych w art. 22a ust. 1 ustawy Prawo Zamówień<text:s/></text:span><text:soft-page-break/><text:span text:style-name="T373">Publicznych w celu wykazania spełniania warunków udziału w postępowaniu</text:span><text:span text:style-name="T374">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    </text:list-item>
            <text:list-item>
              <text:p text:style-name="P375"><text:span text:style-name="T376">Il</text:span><text:span text:style-name="T377">ekroć w niniejszym paragrafie jest mowa o przedkładaniu Zamawiającemu umów lub ich projektów, obowiązek ten dotyczy również załączników do tychże umów oraz dokumentów potwierdzających umocowanie osób pod nimi podpisanych do zawarcia tych umów.</text:span></text:p>
            </text:list-item>
            <text:list-item>
              <text:p text:style-name="P378"><text:span text:style-name="T379">Na żądanie Z</text:span><text:span text:style-name="T380">amawiającego Wykonawca ma obowiązek usunąć w terminie 8 godzin w dni robocze z nieruchomości Zamawiającego podwykonawcę lub dalszego podwykonawcę, jeżeli dopuszczono go do wykonywania Robót z naruszeniem Umowy, w szczególności zasad określonych w niniejszy</text:span><text:span text:style-name="T381">m paragrafie. Postanowienie zdania poprzedniego stosuje się również w przypadku wskazanym w ust. 5.</text:span></text:p>
            </text:list-item>
          </text:list>
        </text:list-item>
      </text:list>
      <text:p text:style-name="P382"/>
      <text:p text:style-name="P383"><text:span text:style-name="T384">§ 8</text:span>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5"><text:span text:style-name="T386">Zamawiający zobowiązuje się do współdziałania w celu należytego wykonania Umowy, w tym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1" text:continue-numbering="true">
        <text:list-item>
          <text:p text:style-name="P387"><text:span text:style-name="T388">przekazania obszaru Robót;</text:span></text:p>
        </text:list-item>
        <text:list-item>
          <text:p text:style-name="P389"><text:span text:style-name="T390">udostępnienia Wykonawcy dziennika<text:s/></text:span><text:span text:style-name="T391">budowy wraz z pozwoleniem na Roboty;</text:span></text:p>
        </text:list-item>
        <text:list-item>
          <text:p text:style-name="P392"><text:span text:style-name="T393">dokonywania odbiorów określonych w Umowie;</text:span></text:p>
        </text:list-item>
        <text:list-item>
          <text:p text:style-name="P394"><text:span text:style-name="T395">zapewnienie Wykonawcy dostępu do mediów (wody i energii elektrycznej) w celu prawidłowego wykonaniu Umowy.</text:span></text:p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<text:span text:style-name="T397">Zamawiający nie ponosi odpowiedzialności za mienie Wykonawcy<text:s/></text:span><text:span text:style-name="T398">pozostawione na terenie wykonywanych prac oraz na zapleczu budowy lub w innych miejscach na nieruchomości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9"/>
      <text:p text:style-name="P400"><text:span text:style-name="T401">§ 9</text:span></text:p>
      <text:list text:style-name="WWNum12" text:continue-numbering="true">
        <text:list-item>
          <text:p text:style-name="P402"><text:span text:style-name="T403">Wykonawca może zwrócić się do Zamawiającego o umożliwienie korzystania na obszarze Robót z mediów Zamawiającego takich, jak energi</text:span><text:span text:style-name="T404">a elektryczna i woda.</text:span></text:p>
        </text:list-item>
        <text:list-item>
          <text:p text:style-name="P405"><text:span text:style-name="T406">Wykonawca może korzystać z mediów Zamawiającego określonych w ust. 1 po wykonaniu i opomiarowaniu odpowiednich przyłączy:</text:span></text:p>
          <text:list text:continue-numbering="true">
            <text:list-item>
              <text:p text:style-name="P407"><text:span text:style-name="T408">na własny koszt i ryzyko, oraz</text:span></text:p>
            </text:list-item>
            <text:list-item>
              <text:p text:style-name="P409"><text:span text:style-name="T410">zgodnie z przepisami prawa, zasadami wiedzy technicznej i stosownymi wymogami ges</text:span><text:span text:style-name="T411">torów sieci.</text:span></text:p>
            </text:list-item>
          </text:list>
        </text:list-item>
        <text:list-item>
          <text:p text:style-name="P412"><text:span text:style-name="T413">Rozliczenie wykorzystania mediów określonych w ust. 1 następuje na podstawie wskazań liczników.</text:span></text:p>
        </text:list-item>
        <text:list-item>
          <text:p text:style-name="P414"><text:span text:style-name="T415">Zamawiający refakturuje Wykonawcy koszt zużytych przez Wykonawcę mediów, nie częściej</text:span><text:span text:style-name="T416"><text:line-break/></text:span><text:span text:style-name="T417">niż raz na 30 dni, według cen dostawców obowiązujących Zamawi</text:span><text:span text:style-name="T418">ającego. Zamawiający potrąci z Wynagrodzenia należnego Wykonawcy wartość zużytych przez niego mediów, na co Wykonawca niniejszym wyraża zgodę.</text:span></text:p>
        </text:list-item>
        <text:list-item>
          <text:p text:style-name="P419"><text:span text:style-name="T420">Strony mogą uzgodnić odstępstwo od zasad określonych w ust. 2 – 4, polegające na rezygnacji z opomiarowania pobor</text:span><text:span text:style-name="T421">u mediów przez Wykonawcę i rozliczenie kosztów ich zużycia z przejęciem ryczałtowej stawki wynagrodzenia za ich udostępnienie w wysokości 1 % wynagrodzenia brutto określonego w § 14 ust. 1.</text:span></text:p>
        </text:list-item>
        <text:list-item>
          <text:p text:style-name="P422"><text:span text:style-name="T423">Dniem zapłaty jest dzień uznania rachunku bankowego Zamawiającego.</text:span></text:p>
        </text:list-item>
      </text:list>
      <text:p text:style-name="P424"/>
      <text:p text:style-name="P425"><text:span text:style-name="T426">§ 10</text:span></text:p>
      <text:list text:style-name="WWNum13" text:continue-numbering="true">
        <text:list-item>
          <text:p text:style-name="P427"><text:span text:style-name="T428">Przedstawicielem Wykonawcy jest ………………………………………………………………</text:span></text:p>
        </text:list-item>
        <text:list-item>
          <text:p text:style-name="P429"><text:span text:style-name="T430">Wykonawca ustanawia kierownika budowy w osobie……………………….</text:span></text:p>
        </text:list-item>
        <text:list-item>
          <text:p text:style-name="P431"><text:span text:style-name="T432">Przedstawicielami Zamawiającego są:</text:span></text:p>
          <text:list text:continue-numbering="true">
            <text:list-item>
              <text:p text:style-name="P433"><text:span text:style-name="T434">Inspektor Nadzoru Inwestorskiego: ………………………</text:span></text:p>
            </text:list-item>
            <text:list-item>
              <text:p text:style-name="P435"><text:span text:style-name="T436">……………………………, w zakresie ………………………….</text:span></text:p>
            </text:list-item>
          </text:list>
        </text:list-item>
        <text:list-item>
          <text:p text:style-name="P437"><text:span text:style-name="T438">Kierownik budowy i<text:s/></text:span><text:span text:style-name="T439">Inspektor Nadzoru Inwestorskiego wykonują, w szczególności zadania określone w Umowie i właściwych przepisach prawa.</text:span></text:p>
        </text:list-item>
        <text:list-item>
          <text:p text:style-name="P440"><text:span text:style-name="T441">Każdorazowa zmiana osób określonych w ust. 1 – 3 wymaga pisemnego zawiadomienia drugiej Strony. Wykonawca w zawiadomieniu wykazuje, że osob</text:span><text:span text:style-name="T442">a obejmująca obowiązki kierownika budowy spełnia warunki określone przez przepisy prawa oraz wynikające z Umowy.</text:span></text:p>
        </text:list-item>
        <text:list-item>
          <text:p text:style-name="P443"><text:span text:style-name="T444">Zamawiający może zażądać zmiany kierownika budowy w terminie 10 dni roboczych, jeżeli wykonuje on swoje obowiązki nienależycie.</text:span></text:p>
        </text:list-item>
        <text:list-item>
          <text:p text:style-name="P445"><text:span text:style-name="T446">Strony postanaw</text:span><text:span text:style-name="T447">iają, że skuteczną formą komunikacji w zakresie kompetencji osób wskazanych w ust. 1 – 4, poza formą pisemną jest również forma e-mail, przy czym jedynymi właściwymi adresami, w tym zakresie są:</text:span></text:p>
          <text:list text:continue-numbering="true">
            <text:list-item>
              <text:p text:style-name="P448"><text:span text:style-name="T449">Zamawiający: ………………………………………………...;</text:span></text:p>
            </text:list-item>
            <text:list-item>
              <text:p text:style-name="P450"><text:span text:style-name="T451">Inspektor Nadzoru Inwesto</text:span><text:span text:style-name="T452">rskiego:. ……………………….;</text:span></text:p>
            </text:list-item>
            <text:list-item>
              <text:p text:style-name="P453"><text:span text:style-name="T454">Wykonawca: …………………………………………………..</text:span></text:p>
            </text:list-item>
            <text:list-item>
              <text:p text:style-name="P455"><text:span text:style-name="T456">Kierownik Budowy…………………………………………….</text:span></text:p>
            </text:list-item>
          </text:list>
        </text:list-item>
      </text:list>
      <text:p text:style-name="P457"/>
      <text:p text:style-name="P458"><text:span text:style-name="T459">§ 11</text:span></text:p>
      <text:list text:style-name="WWNum19" text:continue-numbering="true">
        <text:list-item>
          <text:p text:style-name="P460"><text:span text:style-name="T461">Przekazanie obszaru Robót potwierdza Protokół przekazania obszaru Robót, podpisany przez osoby upoważnione do reprezentowania Stron. Protokół zawiera w<text:s/></text:span><text:span text:style-name="T462">szczególności możliwie precyzyjne (w tym w postaci załącznika graficznego) określenie obszaru nieruchomości Zamawiającego mającej stanowić obszar Robót przez cały okres wykonywania Robót oraz obszary na których Roboty będą wykonywane wyłącznie przez określ</text:span><text:span text:style-name="T463">ony czas, jak również część powierzchni nieruchomości Zamawiającego na której ma zostać zlokalizowane zaplecze Robót.</text:span></text:p>
        </text:list-item>
        <text:list-item>
          <text:p text:style-name="P464"><text:span text:style-name="T465">Strony w formie pisemnej ustalają sposób korzystania przez Wykonawcę z nieruchomości Zamawiającego w części leżącej poza obszarem Robót<text:s/></text:span><text:span text:style-name="T466">oraz zasady zajęcia części powierzchni nieruchomości Zamawiającego w celu zorganizowania zaplecza Robót. Wykonawca jest uprawniony na warunkach określonych w zdaniu poprzednim korzystać z nieruchomości Zamawiającego, wyłącznie w zakresie koniecznym dla nal</text:span><text:span text:style-name="T467">eżytego wykonania Umowy w sposób niezakłócający działalności Zamawiającego.</text:span></text:p>
        </text:list-item>
        <text:list-item>
          <text:p text:style-name="P468"><text:span text:style-name="T469">Od dnia podpisania Protokołu przekazania obszaru Robót do dnia podpisania protokołu odbioru końcowego Przedmiotu Umowy, ewentualnie do dnia podpisania protokołu określonego w § 13<text:s/></text:span><text:span text:style-name="T470">ust. 8, Wykonawca ponosi wyłączną odpowiedzialność za wszelkie zdarzenia jakie mają miejsce na obszarze Robót, jak również na obszarach Robót zajętych czasowo przez czas ich zajęcia.</text:span></text:p>
        </text:list-item>
        <text:list-item>
          <text:p text:style-name="P471"><text:span text:style-name="T472">Wykonawca zobowiązany jest w terminie 7 dni, od dnia przekazania obszaru<text:s/></text:span><text:span text:style-name="T473">Robót, ogrodzić teren budowy ogrodzeniem stałym i pełnym. Zdanie poprzednie stosuje się również w zakresie obszarów Robót zajętych czasowo.</text:span></text:p>
        </text:list-item>
      </text:list>
      <text:p text:style-name="P474"/>
      <text:soft-page-break/>
      <text:p text:style-name="P475"><text:span text:style-name="T476">§ 12</text:span></text:p>
      <text:list text:style-name="WWNum14" text:continue-numbering="true">
        <text:list-item>
          <text:p text:style-name="P477"><text:span text:style-name="T478">Wykonane Roboty podlegać będą następującym odbiorom:</text:span></text:p>
        </text:list-item>
      </text:list>
      <text:list text:style-name="WWNum15" text:continue-numbering="true">
        <text:list-item>
          <text:p text:style-name="P479"><text:span text:style-name="T480">robót zanikających i ulegających zakryciu, których dokonu</text:span><text:span text:style-name="T481">je Inspektor Nadzoru Inwestorskiego;</text:span></text:p>
        </text:list-item>
        <text:list-item>
          <text:p text:style-name="P482"><text:span text:style-name="T483">częściowym,</text:span><text:span text:style-name="T484"><text:s/>zgodnie z etapami opisanymi w </text:span><text:span text:style-name="T485">Harmonogramie</text:span><text:span text:style-name="T486"><text:s/>z zastrzeżeniem ust. 13<text:s/></text:span><text:span text:style-name="T487">;</text:span></text:p>
        </text:list-item>
        <text:list-item>
          <text:p text:style-name="P488"><text:span text:style-name="T489">końcowemu Przedmiotu Umowy - po wykonaniu wszystkich Robót;</text:span></text:p>
        </text:list-item>
        <text:list-item>
          <text:p text:style-name="P490"><text:span text:style-name="T491">pogwarancyjnemu dokonywanemu przez Zamawiającego i Wykonawcę w formie</text:span><text:span text:style-name="T492"><text:s/>protokołu odbioru pogwarancyjnego po usunięciu wszystkich wad ujawnionych w okresie gwarancji.</text:span></text:p>
        </text:list-item>
      </text:list>
      <text:list text:style-name="WWNum14" text:continue-numbering="true">
        <text:list-item>
          <text:p text:style-name="P493"><text:span text:style-name="T494">Zamawiający obowiązany jest przystąpić do czynności odbioru końcowego Przedmiotu Umowy w terminie 5 dni roboczych od dnia zgłoszenia przez Wykonawcę gotowości d</text:span><text:span text:style-name="T495">o odbioru, potwierdzonej przez Inspektora Nadzoru Inwestorskiego wpisem do Dziennika Budowy. W przypadku odbiorów wskazanych w ust. 1 pkt 1 – 2, Zamawiający przystąpi do odbioru w terminie 3 dni od dnia zgłoszenia. Każdy z Etapów robót może być odbierany o</text:span><text:span text:style-name="T496">ddzielnie.</text:span></text:p>
        </text:list-item>
        <text:list-item>
          <text:p text:style-name="P497"><text:span text:style-name="T498">Przed potwierdzeniem prawidłowości wykonania robót zgłoszonych do odbioru, Zamawiający może żądać od Wykonawcy niezwłocznego przedłożenia koniecznych dokumentów, w szczególności potwierdzających użycie odpowiednich materiałów, jak też przeprowad</text:span><text:span text:style-name="T499">zenia koniecznych pomiarów lub badań.</text:span></text:p>
        </text:list-item>
        <text:list-item>
          <text:p text:style-name="P500"><text:span text:style-name="T501">Z czynności odbioru określonych w ust. 1 sporządzane będą protokoły odbioru i zamieszczane będą stosowne informacje w Dzienniku Budowy. W odbiorach bierze udział co najmniej po jednym upoważnionym przedstawicielu ze st</text:span><text:span text:style-name="T502">rony Zamawiającego i Wykonawcy, a ponadto w odbiorach wskazanych w ust. 1 pkt 1 – 3 kierownik budowy oraz Inspektor nadzoru inwestorskiego.</text:span></text:p>
        </text:list-item>
        <text:list-item>
          <text:p text:style-name="P503"><text:span text:style-name="T504">W wypadku stwierdzenia, że odbierane Roboty nie zostały wykonane w sposób należyty, Zamawiający odracza odbiór, a w </text:span><text:span text:style-name="T505">protokole należy wskazać stwierdzone wady oraz wyznaczony przez Zamawiającego termin ich usunięcia. Po usunięciu wad wskazanych przez Zamawiającego w protokole Wykonawca zobowiązany jest ponownie zgłosić gotowość do odbioru.</text:span></text:p>
        </text:list-item>
        <text:list-item>
          <text:p text:style-name="P506"><text:span text:style-name="T507">Wraz z wnioskiem o dokonanie ko</text:span><text:span text:style-name="T508">ńcowego odbioru Przedmiotu Umowy, Wykonawca przekaże Zamawiającemu następujące dokumenty:</text:span></text:p>
          <text:list text:continue-numbering="true">
            <text:list-item>
              <text:p text:style-name="P509"><text:span text:style-name="T510">oryginał dziennika budowy;</text:span></text:p>
            </text:list-item>
            <text:list-item>
              <text:p text:style-name="P511"><text:span text:style-name="T512">zaświadczenia właściwych jednostek i organów;</text:span></text:p>
            </text:list-item>
            <text:list-item>
              <text:p text:style-name="P513"><text:span text:style-name="T514">dokumentację powykonawczą;</text:span></text:p>
            </text:list-item>
            <text:list-item>
              <text:p text:style-name="P515"><text:span text:style-name="T516">dokumenty potwierdzające dopuszczenie wbudowanych materiałów do<text:s/></text:span><text:span text:style-name="T517">obrotu i powszechnego stosowania w budownictwie, a jeśli są takowe wymagane również do powszechnego stosowania w placówkach służby zdrowia (dotyczy to w szczególności wszystkich dokumentów wskazanych w § 3 ust. 2 pkt 13 – 14) – o ile nie zostały przekazane</text:span><text:span text:style-name="T518"><text:s/>Zamawiającemu wcześniej;</text:span></text:p>
            </text:list-item>
            <text:list-item>
              <text:p text:style-name="P519"><text:span text:style-name="T520">dokumenty gwarancji producenta na zamontowane urządzenia, wyposażenie lub inny osprzęt, jak również instrukcje obsługi i eksploatacji – w języku polskim lub z tłumaczeniem na język polski;</text:span></text:p>
            </text:list-item>
            <text:list-item>
              <text:p text:style-name="P521"><text:span text:style-name="T522">odpowiednie instrukcje użytkowania i eksp</text:span><text:span text:style-name="T523">loatacji – w języku polskim lub z tłumaczeniem na język polski;</text:span></text:p>
            </text:list-item>
            <text:list-item>
              <text:p text:style-name="P524"><text:span text:style-name="T525">oświadczenie Kierownika Budowy o zgodności wykonania robót budowlanych z projektem i warunkami pozwolenia na budowę oraz przepisami i obowiązującymi normami.</text:span></text:p>
            </text:list-item>
          </text:list>
        </text:list-item>
        <text:list-item>
          <text:p text:style-name="P526"><text:span text:style-name="T527">Odbioru końcowego Przedmiotu Umowy</text:span><text:span text:style-name="T528"><text:s/>dokonuje się po całkowitym zakończeniu wszystkich<text:s/></text:span><text:span text:style-name="T529">robót budowlanych określonych Umową</text:span><text:span text:style-name="T530">, oświadczeniu kierownika budowy w Dzienniku Budowy<text:s/></text:span><text:soft-page-break/><text:span text:style-name="T531">potwierdzonym przez Inspektora Nadzoru Inwestorskiego wpisem do Dziennika Budowy oraz innych czynnościach wymaganych p</text:span><text:span text:style-name="T532">rzez przepisy ustawy Prawo Budowlane, potwierdzonych przez Zamawiającego.</text:span></text:p>
        </text:list-item>
        <text:list-item>
          <text:p text:style-name="P533"><text:span text:style-name="T534">Zamawiający wyznaczy datę, zawiadomi o niej Wykonawcę i rozpocznie odbiór końcowy Przedmiotu Umowy. Zakończenie czynności odbioru końcowego Przedmiotu Umowy i przekazanie Przedmiotu<text:s/></text:span><text:span text:style-name="T535">Umowy Zamawiającemu powinno nastąpić w terminie 10 dni roboczych od dnia rozpoczęcia odbioru końcowego Przedmiotu Umowy. W uzasadnionych przypadkach Zamawiający może w toku odbioru w skład komisji włączyć biegłego lub specjalistę, w takim przypadku odbiór<text:s/></text:span><text:span text:style-name="T536">powinien zakończyć się w terminie 15 dni roboczych. W przypadku stwierdzenia nienależytego wykonania Robót, koszty pracy biegłego lub specjalisty ponosi Wykonawca w całości oraz Wykonawca odpowiada za opóźnienie również w części, w jakiej odbiór trwał dłuż</text:span><text:span text:style-name="T537">ej niż 15 dni roboczych.</text:span></text:p>
        </text:list-item>
        <text:list-item>
          <text:p text:style-name="P538"><text:span text:style-name="T539">Jeżeli w toku odbioru końcowego Przedmiotu Umowy zostaną stwierdzone wady:</text:span></text:p>
          <text:list text:continue-numbering="true">
            <text:list-item>
              <text:p text:style-name="P540"><text:span text:style-name="T541">usuwalne, Zamawiający zawiesza odbiór i wzywa Wykonawcę do usunięcia wad w określonym terminie, nie dłuższym niż 14 dni; w przypadku, gdy wady są wyłącznie<text:s/></text:span><text:span text:style-name="T542">nieistotne Zamawiający może dokonać odbioru warunkowego w ten sposób, że dokona odbioru zobowiązując Wykonawcę do usunięcia stwierdzonych wad w określonym terminie - odbiór wywołuje skutki określone w Umowie od dnia odbioru warunkowego, jeżeli Wykonawca na</text:span><text:span text:style-name="T543">leżycie i terminowo usunął wszystkie wady wskazane w protokole odbioru warunkowego;</text:span></text:p>
            </text:list-item>
            <text:list-item>
              <text:p text:style-name="P544"><text:span text:style-name="T545">nieusuwalne i nieistotne, Zamawiający dokona odbioru przy jednoczesnym odpowiednim obniżeniu wynagrodzenia Wykonawcy, o ile Wykonawca wyrazi zgodę na obniżenie wynagrodzeni</text:span><text:span text:style-name="T546">a; jeżeli Wykonawca nie wyraża zgody na obniżenie wynagrodzenia, Zamawiający może dokonać odbioru jednostronnie z jednoczesnym dokładnym określeniem w protokole stwierdzonych wad i oszacowaną wartością o jaką wynagrodzenie Wykonawcy powinno podlegać obniże</text:span><text:span text:style-name="T547">niu;</text:span></text:p>
            </text:list-item>
            <text:list-item>
              <text:p text:style-name="P548"><text:span text:style-name="T549">nieusuwalne i istotne, Zamawiający może według swojego uznania:</text:span></text:p>
            </text:list-item>
          </text:list>
        </text:list-item>
      </text:list>
      <text:list text:style-name="WWNum16" text:continue-numbering="true">
        <text:list-item>
          <text:list>
            <text:list-item>
              <text:list>
                <text:list-item>
                  <text:p text:style-name="P550"><text:span text:style-name="T551">żądać ponownego wykonania przez Wykonawcę<text:s/></text:span><text:span text:style-name="T552">Robót na koszt i ryzyko Wykonawcy,</text:span></text:p>
                </text:list-item>
                <text:list-item>
                  <text:p text:style-name="P553"><text:span text:style-name="T554">powierzyć<text:s/></text:span><text:span text:style-name="T555">ponowne wykonanie<text:s/></text:span><text:span text:style-name="T556">Robót osobie trzeciej na koszt i ryzyko Wykonawcy, albo</text:span></text:p>
                </text:list-item>
                <text:list-item>
                  <text:p text:style-name="P557"><text:span text:style-name="T558">odstąpić od Umowy w<text:s/></text:span><text:span text:style-name="T559">terminie 30 dni od dnia stwierdzenia wady, jej nieusuwalności i istotności, w takim wypadku Wykonawcy nie przysługują żadne roszczenia przeciwko Zamawiającemu.</text:span></text:p>
                </text:list-item>
              </text:list>
            </text:list-item>
          </text:list>
        </text:list-item>
      </text:list>
      <text:list text:style-name="WWNum14" text:continue-numbering="true">
        <text:list-item>
          <text:p text:style-name="P560"><text:span text:style-name="T561">Odbiór końcowy Przedmiotu Umowy jest przeprowadzany komisyjnie przy udziale osób wskazanych w us</text:span><text:span text:style-name="T562">t. 4 oraz innych upoważnionych przedstawicieli wyznaczonych przez Zamawiającego i Wykonawcę. Inspektor Nadzoru Inwestorskiego najpóźniej w dacie odbioru końcowego potwierdza ostatecznie zgodność wykonanych robót oraz wykorzystanych materiałów i urządzeń z<text:s/></text:span><text:span text:style-name="T563">Umową, w szczególności Zbiorczym zestawieniem kosztów wskazanym w § 1 ust. 3 pkt 4, kosztorysami szczegółowymi sporządzonymi zgodnie z § 1 ust. 5, jak również odpowiednio kosztorysami robót zamiennych, dodatkowych i zaniechanych.</text:span></text:p>
        </text:list-item>
        <text:list-item>
          <text:p text:style-name="P564"><text:span text:style-name="T565">Protokół odbioru końcowego</text:span><text:span text:style-name="T566"><text:s/>Przedmiotu Umowy<text:s/></text:span><text:span text:style-name="T567">jest sporządzany w formie pisemnej pod rygorem nieważności, w dwóch egzemplarzach po jednym dla Zamawiającego i Wykonawcy. Protokół określa w szczególności datę sporządzenia protokołu, datę przekazania terenu robót Wykonawcy, rozpoczęcia<text:s/></text:span><text:span text:style-name="T568">i zakończenia Robót, dokładne określenie uzgodnionych przez Strony odstępstw od dokumentów określających sposób wykonania Robót; w przypadku wskazanym w ust. 9 pkt 1 in fine również stwierdzone wady i usterki wraz z określeniem terminu ich usunięcia i potw</text:span><text:span text:style-name="T569">ierdzenie ich usunięcia.</text:span></text:p>
        </text:list-item>
        <text:list-item>
          <text:p text:style-name="P570"><text:span text:style-name="T571">W przypadku opóźnienia Wykonawcy względem terminu usunięcia wad określonego w ust. 9 pkt 1, przenoszącego 10 dni roboczych Zamawiający może zlecić usunięcie stwierdzonych wad osobie trzeciej na koszt i ryzyko Wykonawcy.</text:span></text:p>
        </text:list-item>
        <text:list-item>
          <text:p text:style-name="P572"><text:span text:style-name="T573">Zamawiający przewiduje pierwszy odbiór częściowy, o którym mowa w ust. 1 pkt 2 nie wcześniej niż w dniu 15.01.2019 r. oraz kolejne odbiory częściowe nie częściej niż raz na trzy miesiące.</text:span></text:p>
        </text:list-item>
      </text:list>
      <text:p text:style-name="P574"/>
      <text:p text:style-name="P575"><text:span text:style-name="T576">§ 13</text:span></text:p>
      <text:list text:style-name="WWNum17" text:continue-numbering="true">
        <text:list-item>
          <text:p text:style-name="P577"><text:span text:style-name="T578">Przedmiot Umowy zostanie wykonany w<text:s/></text:span><text:span text:style-name="T579">terminie<text:s/></text:span><text:span text:style-name="T580">do<text:s/></text:span><text:span text:style-name="T581">30 listopada</text:span><text:span text:style-name="T582"><text:s/>2020 r.</text:span><text:span text:style-name="T583"><text:s/>Poszczególne</text:span><text:span text:style-name="T584"><text:s/>etapy Robót są wykonywane zgodnie z Harmonogramem. Wykonawca przystąpi do wykonywania Umowy w terminie 5 dni od dnia jej podpisania, w tym terminie w szczególności obejmie ob</text:span><text:span text:style-name="T585">szar Robót zgodnie z § 11 i rozpocznie wykonywanie Robót.</text:span></text:p>
        </text:list-item>
        <text:list-item>
          <text:p text:style-name="P586"><text:span text:style-name="T587">Za datę wykonania Przedmiotu Umowy przez Wykonawcę uważa się datę dokonania odbioru końcowego Przedmiotu Umowy przez Zamawiającego, tj. podpisania protokołu odbioru końcowego Przedmiotu Umowy.</text:span></text:p>
        </text:list-item>
        <text:list-item>
          <text:p text:style-name="P588"><text:span text:style-name="T589">Zamaw</text:span><text:span text:style-name="T590">iający może odstąpić od Umowy, ze skutkiem od dnia złożenia oświadczenia o odstąpieniu, w przypadku:</text:span></text:p>
        </text:list-item>
      </text:list>
      <text:list text:style-name="WWNum18" text:continue-numbering="true">
        <text:list-item>
          <text:list>
            <text:list-item>
              <text:p text:style-name="P591"><text:span text:style-name="T592">zwłoki Wykonawcy w objęciu obszaru Robót przenoszącego 7 dni;</text:span></text:p>
            </text:list-item>
            <text:list-item>
              <text:p text:style-name="P593"><text:span text:style-name="T594">opóźnienia Wykonawcy w rozpoczęciu wykonywania Robót przenoszącego 5 dni;</text:span></text:p>
            </text:list-item>
            <text:list-item>
              <text:p text:style-name="P595"><text:span text:style-name="T596">nieuzasadnionego pr</text:span><text:span text:style-name="T597">zerwania Robót na okres przekraczający 10 dni roboczych;</text:span></text:p>
            </text:list-item>
            <text:list-item>
              <text:p text:style-name="P598"><text:span text:style-name="T599">dwukrotnego dopuszczenia do wykonywania Robót podwykonawców z naruszeniem Umowy;</text:span></text:p>
            </text:list-item>
            <text:list-item>
              <text:p text:style-name="P600"><text:span text:style-name="T601">trzykrotnej bezpośredniej zapłaty wynagrodzenia na rzecz podwykonawcy, jak również w przypadku</text:span><text:span text:style-name="T602"><text:s/>konieczność dokonania b</text:span><text:span text:style-name="T603">ezpośrednich zapłat na sumę większą niż 5% wartości wynagrodzenie brutto określonego w § 14 ust. 1;</text:span></text:p>
            </text:list-item>
            <text:list-item>
              <text:p text:style-name="P604"><text:span text:style-name="T605">Wykonawca wykonuje Roboty wadliwie, niezgodnie z Umową, stosuje materiały niezgodne z wymaganiami, nie reaguje na polecenia Zamawiającego lub naruszył inne<text:s/></text:span><text:span text:style-name="T606">istotne postanowienia Umowy, i pomimo wezwania do należytego wykonywania Umowy, w terminie 7 dni nie zadośćuczynił treści wezwania;</text:span></text:p>
            </text:list-item>
            <text:list-item>
              <text:p text:style-name="P607"><text:span text:style-name="T608">wystąpienia okoliczności uniemożliwiającej należyte wykonanie Umowy, a w szczególności zajęcie znacznej części majątku Wykon</text:span><text:span text:style-name="T609">awcy w postępowaniu egzekucyjnym, utraty możności dysponowania nim w celu wykonania Umowy z innych przyczyn, jak też wszczęcia likwidacji lub postępowań określonych w ustawie z dnia 28 lutego 2003 r. Prawo upadłościowe oraz ustawie z dnia 15 maja 2015 r. P</text:span><text:span text:style-name="T610">rawo restrukturyzacyjne - w zakresie dopuszczonym przez te ustawy;</text:span></text:p>
            </text:list-item>
            <text:list-item>
              <text:p text:style-name="P611"><text:span text:style-name="T612">powzięcia przez Zamawiającego wiedzy o złożeniu przez Wykonawcę nieprawdziwych oświadczeń w toku postępowania o udzielenie zamówienia publicznego stanowiącego Przedmiot Umowy, jak też oświa</text:span><text:span text:style-name="T613">dczeń określonych w § 2.</text:span></text:p>
            </text:list-item>
          </text:list>
        </text:list-item>
      </text:list>
      <text:list text:style-name="WWNum17" text:continue-numbering="true">
        <text:list-item>
          <text:p text:style-name="P614"><text:span text:style-name="T615">Zamawiajacy oświadczenie o odstąpieniu od Umowy składa nie później niż w terminie 90 dni od dnia powzięcia informacji o zajściu okoliczności określonej w ust. 3. Oświadczenie o odstąpieniu od Umowy składa się na piśmie pod rygorem<text:s/></text:span><text:span text:style-name="T616">nieważności. Oświadczenie powinno zawierać wskazanie przyczyny odstapienia.</text:span></text:p>
        </text:list-item>
        <text:list-item>
          <text:p text:style-name="P617"><text:span text:style-name="T618">W przypadku odstąpienia od Umowy przez którąkolwiek ze Stron, Wykonawca ma obowiązek wstrzymania realizacji Robót w trybie natychmiastowym, ich należytego zabezpieczenia<text:s/></text:span><text:span text:style-name="T619">i zinwentaryzowania, a następnie niezwłocznego przekazania obszaru Robót Zamawiającemu.<text:s/></text:span><text:soft-page-break/><text:span text:style-name="T620">Jeżeli Wykonawca nie zabezpieczy i nie zinwentaryzuje należycie Robót w czasie właściwym, a w każdym przypadku w terminie nie dłuższym niż 5 dni robocze, zabezpieczenia</text:span><text:span text:style-name="T621"><text:s/>i inwentaryzacji Robót może dokonać Zamawiający na koszt i ryzyko Wykonawcy.</text:span></text:p>
        </text:list-item>
        <text:list-item>
          <text:p text:style-name="P622"><text:span text:style-name="T623">Inwentaryzacja obejmuje również określenie wartości Robót wykonanych, zgodnie z zasadami określonymi w Umowie, w szczególności zgodnie z kosztorysami szczegółowymi określonymi<text:s/></text:span><text:span text:style-name="T624">w § 1 ust. 5 oraz kosztorysami robót dodatkowych, zamiennych i zaniechanych; postanowienie § 16 ust. 2 stosuje się odpowiednio. Wykonanie obowiązku określonego w zdaniu poprzednim powinno nastąpić poprzez sporządzenie szczegółowego kosztorysu Robót wykonan</text:span><text:span text:style-name="T625">ych na dzień odstąpienia od Umowy lub w inny nie mniej dokładny sposób.</text:span></text:p>
        </text:list-item>
        <text:list-item>
          <text:p text:style-name="P626"><text:span text:style-name="T627">Zamawiający ponosi koszt inwentaryzacji i zabezpieczenia Robót wyłącznie w przypadku odstąpienia od Umowy przez Stronę z powodu okoliczności leżących po stronie Zamawiającego.</text:span></text:p>
        </text:list-item>
        <text:list-item>
          <text:p text:style-name="P628"><text:span text:style-name="T629">Przekaza</text:span><text:span text:style-name="T630">nie obszaru Robót Zamawiającemu zostanie potwierdzone protokołem; inwentaryzacja Robót i wycena Robót zgodnie z ust. 6, według stanu na dzień odstąpienia stanowi załącznik do protokołu.</text:span></text:p>
        </text:list-item>
        <text:list-item>
          <text:p text:style-name="P631"><text:span text:style-name="T632">Zapłata za należycie i kompletnie wykonane Roboty do dnia odstąpienia<text:s/></text:span><text:span text:style-name="T633">od Umowy oraz ewentualna zapłata należności wskazanej w ust. 7, nastąpi zgodnie z odpowiednio stosowanymi § 14 ust. 2 – 8.</text:span></text:p>
        </text:list-item>
      </text:list>
      <text:p text:style-name="P634"/>
      <text:p text:style-name="P635"><text:span text:style-name="T636">§ 14</text:span></text:p>
      <text:list text:style-name="WWNum20" text:continue-numbering="true">
        <text:list-item>
          <text:p text:style-name="P637"><text:span text:style-name="T638">Z tytułu należytego wykonania Przedmiotu Umowy, Wykonawcy przysługuje wynagrodzenie w wysokości:</text:span></text:p>
        </text:list-item>
      </text:list>
      <text:list text:style-name="WWNum21" text:continue-numbering="true">
        <text:list-item>
          <text:p text:style-name="P639"><text:span text:style-name="T640">kwota netto: …………………… PLN (sło</text:span><text:span text:style-name="T641">wnie: …………………………………00/100);</text:span></text:p>
        </text:list-item>
        <text:list-item>
          <text:p text:style-name="P642"><text:span text:style-name="T643">stawka podatku VAT:<text:s/></text:span><text:span text:style-name="T644">….. %<text:s/></text:span><text:span text:style-name="T645">w wysokości …….………….. PLN;</text:span></text:p>
        </text:list-item>
        <text:list-item>
          <text:p text:style-name="P646"><text:span text:style-name="T647">kwota brutto: …………… PLN (słownie: ………………… złotych 00/100);</text:span><text:span text:style-name="T648"><text:s text:c="5"/></text:span><text:span text:style-name="T649"><text:s text:c="11"/></text:span><text:span text:style-name="T650">.</text:span></text:p>
        </text:list-item>
      </text:list>
      <text:list text:style-name="WWNum20" text:continue-numbering="true">
        <text:list-item>
          <text:p text:style-name="P651"><text:span text:style-name="T652">Wynagrodzenie określone w ust. 1 wyczerpuje wszelkie roszczenia Wykonawcy związane z należytym wykonaniem Umowy, w tym także<text:s/></text:span><text:span text:style-name="T653">wykonania wszelkich robót przygotowawczych, wykończeniowych i porząd</text:span><text:span text:style-name="T654">kowych, zorganizowania,</text:span><text:span text:style-name="T655"><text:s/></text:span><text:span text:style-name="T656">zagospodarowania i późniejszej likwidacji placu budowy, ogrodzenia i zabezpieczenia placu budowy,</text:span><text:span text:style-name="T657"><text:s/></text:span><text:span text:style-name="T658">zorganizowania i utrzymania zaplecza budowy (media itp.),</text:span><text:span text:style-name="T659"><text:s/></text:span><text:span text:style-name="T660">wywozu materiałów pochodzących z</text:span><text:span text:style-name="T661"><text:s/></text:span><text:span text:style-name="T662">rozbiórki, robót demontażowych i wyburzenio</text:span><text:span text:style-name="T663">wych, odtworzenia dróg i chodników, inwentaryzacji powykonawczej, wykonania dokumentacji powykonawczej, koszty związane z</text:span><text:span text:style-name="T664"><text:s/></text:span><text:span text:style-name="T665">odbiorami wykonanych robót, doprowadzenia terenu do stanu pierwotnego po zakończeniu realizacji robót</text:span><text:span text:style-name="T666"><text:s/></text:span><text:span text:style-name="T667">budowlanych oraz inne koszty wyn</text:span><text:span text:style-name="T668">ikające z Umowy. W  przypadku odpłatnego rozporządzenia przez Wykonawcę materiałami lub przedmiotami uzyskanymi w wyniku prac rozbiórkowych, Wykonawca zobowiązany jest do wpłaty uzyskanych środków na</text:span><text:span text:style-name="T669"><text:s/>rachunek bankowy</text:span><text:span text:style-name="T670"><text:s/>Zamawiającego w terminie 7 dni.</text:span></text:p>
        </text:list-item>
        <text:list-item>
          <text:p text:style-name="P671"><text:span text:style-name="T672">Wynagrodzenie Wykonawcy jest płatne w częściach, przy czym:</text:span></text:p>
          <text:list text:continue-numbering="true">
            <text:list-item>
              <text:p text:style-name="P673"><text:span text:style-name="T674">nie więcej niż 90 % wynagrodzenia Wykonawcy określonego w ust. 1 jest<text:s/></text:span><text:span text:style-name="T675">za każdy Etap<text:s/></text:span><text:span text:style-name="T676">robót należycie wykonane</text:span><text:span text:style-name="T677"><text:s/>i odebrane zgodnie z § 12 ust. 1 pkt 2;</text:span></text:p>
            </text:list-item>
            <text:list-item>
              <text:p text:style-name="P678"><text:span text:style-name="T679">10 % wynagrodzenia Wykonawcy określonego w ust.</text:span><text:span text:style-name="T680"><text:s/>1 jest płatne po należytym wykonaniu Robót potwierdzonym odbiorem, o którym mowa w § 12 ust. 1 pkt 3.</text:span></text:p>
            </text:list-item>
          </text:list>
        </text:list-item>
        <text:list-item>
          <text:p text:style-name="P681"><text:span text:style-name="T682">Wynagrodzenie Wykonawcy jest płatne<text:s/></text:span><text:span text:style-name="T683">na podstawie faktur – każdej z dołączonym podpisanym przez Strony właściwym protokołem odbioru (odpowiednio: wskazany</text:span><text:span text:style-name="T684">m w § 12 ust. 1 pkt 2 – faktury pkt 1, lub wskazanym w § 12 ust. 1 pkt 3 – faktura pkt 2); w terminie 30 dni od daty doręczenia Zamawiającemu prawidłowo wystawionej faktury z załączonym właściwym protokołem, na rachunek bankowy Wykonawcy w ………….. o nr …………</text:span><text:span text:style-name="T685">……………………………………………...</text:span><text:span text:style-name="T686"><text:s/></text:span><text:span text:style-name="T687">Wykonawca może wystawić:</text:span></text:p>
          <text:soft-page-break/>
          <text:list text:continue-numbering="true">
            <text:list-item>
              <text:p text:style-name="P688"><text:span text:style-name="T689">faktury częściowe, w granicach określonych w ust. 3 pkt 1, na kwotę nie wyższą niż wartość Robót odebranych zgodnie z § 12 ust. 1 pkt 2, określoną zgodnie z Harmonogramem;</text:span></text:p>
            </text:list-item>
            <text:list-item>
              <text:p text:style-name="P690"><text:span text:style-name="T691">fakturę końcową (rozliczającą), w gran</text:span><text:span text:style-name="T692">icach określonych w ust. 3 pkt 2, na kwotę nie wyższą niż wartość wszystkich Robót wykonanych i odebranych zgodnie z § 12 ust. 1 pkt 3 pomniejszoną o wartość faktur, o których mowa w pkt 1; Zamawiający może odmówić zapłaty, jeżeli Wykonawca nie<text:s/></text:span><text:span text:style-name="T693">przekazał k</text:span><text:span text:style-name="T694">ompletnej dokumentacji powykonawczej oraz innych dokumenty wymaganych Umową lub przez przepisy prawa.</text:span></text:p>
            </text:list-item>
          </text:list>
        </text:list-item>
        <text:list-item>
          <text:p text:style-name="P695">Wszystkie dokumenty rozliczeniowe a w szczególności: faktury, protokoły odbioru, dokumenty od podwykonawców muszą wskazywać, którego Etapu robót dotyczą.</text:p>
        </text:list-item>
        <text:list-item>
          <text:p text:style-name="P696"><text:span text:style-name="T697">Dniem zapłaty jest dzień obciążenia rachunku bankowego Zamawiającego.</text:span></text:p>
        </text:list-item>
        <text:list-item>
          <text:p text:style-name="P698"><text:span text:style-name="T699">W przypadku, gdy w wykonywaniu Umowy biorą udział podwykonawcy, zapłata wynagrodzenia Wykonawcy nastąpi:</text:span></text:p>
          <text:list text:continue-numbering="true">
            <text:list-item>
              <text:p text:style-name="P700"><text:span text:style-name="T701">w przypadku faktur, o których mowa w ust. 4 pkt 1 nie wcześniej niż</text:span><text:span text:style-name="T702"><text:s/>po przedłożen</text:span><text:span text:style-name="T703">iu przez Wykonawcę dowodów zapłaty wymagalnego wynagrodzenia na rzecz wszystkich podwykonawców i dalszych podwykonawców uczestniczących w wykonaniu odebranych Robót; Wykonawca powinien złożyć wykaz podwykonawców i dalszych podwykonawców obejmujący co najmn</text:span><text:span text:style-name="T704">iej: nazwy (firmy), datę i przedmiot umowy z opisem zakresu i wartości powierzonych poszczególnych robót/dostaw/usług, wartość umowy, sposób i termin płatności, wystawione faktury - załącznikami muszą być oświadczenia podwykonawców o otrzymaniu należnego w</text:span><text:span text:style-name="T705">ymagalnego wynagrodzenia w oryginale wraz z dokumentem poświadczającym prawo do reprezentowania podmiotu którego dotyczy oświadczenie;</text:span></text:p>
            </text:list-item>
            <text:list-item>
              <text:p text:style-name="P706"><text:span text:style-name="T707">w przypadku faktury, o której mowa w ust. 4 pkt 2</text:span><text:s/><text:span text:style-name="T708">nie wcześniej niż po przedłożeniu przez Wykonawcę dowodów zapłaty wynag</text:span><text:span text:style-name="T709">rodzenia na rzecz wszystkich podwykonawców</text:span><text:span text:style-name="T710">, jak też dowodów zakończenia rozliczeń pomiędzy podwykonawcami i dalszymi podwykonawcami; Wykonawca powinien złożyć wykaz podwykonawców i dalszych podwykonawców obejmujący co najmniej: nazwy (firmy), datę i przedm</text:span><text:span text:style-name="T711">iot umowy z opisem zakresu i wartości powierzonych poszczególnych robót/dostaw/usług, wartość umowy, sposób i termin płatności, wystawione faktury - załącznikami muszą być oświadczenia podwykonawców o otrzymaniu całości należnego wynagrodzenia w oryginale<text:s/></text:span><text:span text:style-name="T712">(z informacją co do o wysokości nieotrzymanego wynagrodzenia jeszcze niewymagalnego, ze wskazaniem przyczyny braku wymagalności) wraz z dokumentem poświadczającym prawo do reprezentowania podmiotu którego dotyczy oświadczenie oraz protokoły odbiorów dokona</text:span><text:span text:style-name="T713">nych pomiędzy Wykonawcą i podwykonawcami (z dokumentami potwierdzającymi usunięcie ewentualnych wad).</text:span></text:p>
            </text:list-item>
          </text:list>
        </text:list-item>
        <text:list-item>
          <text:p text:style-name="P714"><text:span text:style-name="T715">W przypadku uchybienia warunkowi ust. 6 Zamawiający w terminie określonym w ust. 3, wypłaci na rzecz Wykonawcy odpowiednią część wynagrodzenia, zatrzymują</text:span><text:span text:style-name="T716">c pozostałą jego część, równą sumie kwot wynikających z nieprzedstawionych dowodów zapłaty.</text:span><text:span text:style-name="T717"><text:s/></text:span><text:span text:style-name="T718">Nie uchybia to prawu Zamawiającego dokonania bezpośredniej zapłaty na rzecz podwykonawców i potrącenia odpowiedniej kwoty z wynagrodzenia Wykonawcy.</text:span></text:p>
        </text:list-item>
        <text:list-item>
          <text:p text:style-name="P719"><text:span text:style-name="T720">Wynagrodzenie W</text:span><text:span text:style-name="T721">ykonawcy określone w ust. 1 może ulec zmianie wyłącznie w przypadkach wskazanych w Umowie, w szczególności ulegnie odpowiedniej zmianie w przypadku uzgodnienia przez Strony wykonania robót zmiennych, dodatkowych lub zaniechania robót, zgodnie z § 15 – 16.</text:span><text:span text:style-name="T722"><text:s/></text:span><text:span text:style-name="T723">Wynagrodzenie Wykonawcy wypłacane jest zgodnie z zasadami określonych w niniejszym paragrafie z uwzględnieniem zmian jego wysokości wynikających z robót zamiennych, dodatkowych i zaniechanych, z zastrzeżeniem ust. 9.</text:span></text:p>
        </text:list-item>
        <text:list-item>
          <text:p text:style-name="P724"><text:span text:style-name="T725">Za uprzednią zgodą Zamawiającego, Wykon</text:span><text:span text:style-name="T726">awca może jednorazowo i odrębnie zafakturować roboty dodatkowe; w takim przypadku wynagrodzenie za roboty dodatkowe jest płatne<text:s/></text:span><text:span text:style-name="T727">w terminie<text:s/></text:span><text:soft-page-break/><text:span text:style-name="T728">30 dni od daty doręczenia Zamawiającemu prawidłowo wystawionej faktury z załączonym zatwierdzonym przez Zamawiającego</text:span><text:span text:style-name="T729"><text:s/>protokołem konieczności oraz protokołem odbioru podpisanym przez uprawnionego przedstawiciela Zamawiającego, na rachunek wskazany w ust. 4.</text:span><text:span text:style-name="T730"><text:s/>Zapłata wynagrodzenia za roboty dodatkowe w zakresie, w jakim ich wykonanie wymaga zmiany Umowy zgodnie z art. 144<text:s/></text:span><text:span text:style-name="T731">ust. 1 pkt 2 ustawy Prawo Zamówień Publicznych, nastąpi na zasadach uzgodnionych przez Strony.</text:span></text:p>
        </text:list-item>
      </text:list>
      <text:p text:style-name="P732"/>
      <text:p text:style-name="P733"><text:span text:style-name="T734">§ 15</text:span></text:p>
      <text:list text:style-name="WWNum22" text:continue-numbering="true">
        <text:list-item>
          <text:p text:style-name="P735"><text:span text:style-name="T736">W przypadku wystąpienia konieczności lub potrzeby wykonania robót zamiennych lub robót dodatkowych, ich wykonanie może nastąpić wyłącznie po sporządzeniu p</text:span><text:span text:style-name="T737">rzez uprawnionych przedstawicieli Stron protokołu konieczności; zaniechanie robót następuje z chwilą złożenia oświadczenia Zamawiającego o zaniechaniu robót potwierdzonego przez Wykonawcę, przy czym brak uzasadnionego sprzeciwu Wykonawcy w terminie 7 dni u</text:span><text:span text:style-name="T738">waża się za potwierdzenie zaniechania robót. Zdania poprzedniego nie stosuje się w przypadku wskazanym w § 16 ust. 4. Zmiana zakresu zobowiązania Wykonawcy następuje odpowiednio z chwilą zatwierdzenia protokołu konieczności przez dyrektora Zamawiającego lu</text:span><text:span text:style-name="T739">b osobę przez niego upoważnioną, bądź też potwierdzenia zaniechania robót przez Wykonawcę.</text:span></text:p>
        </text:list-item>
        <text:list-item>
          <text:p text:style-name="P740"><text:span text:style-name="T741">Konieczność lub potrzeba określona w ust. 1 może wynikać w szczególności, z:</text:span></text:p>
          <text:list text:continue-numbering="true">
            <text:list-item>
              <text:p text:style-name="P742"><text:span text:style-name="T743">niezbędności robót niewchodzących w zakres zobowiązania Wykonawcy zgodnie z § 1 ust. 2 -</text:span><text:span text:style-name="T744"><text:s/>5, dla wykonania Przedmiotu Umowy zgodnie z przepisami prawa, zasadami wiedzy technicznej, normami i celem Umowy, jak również potrzebami Zamawiającego według stanu na dzień odbioru Przedmiotu Umowy;</text:span></text:p>
            </text:list-item>
            <text:list-item>
              <text:p text:style-name="P745"><text:span text:style-name="T746">pojawienia się na rynku materiałów, rozwiązań lub urządz</text:span><text:span text:style-name="T747">eń ulepszonych, charakteryzujących się jednym lub większą liczba parametrów odpowiadających potrzebom lub interesowi Zamawiającego w wyższym stopniu niż przewidziane w dokumentach powołanych w § 1 ust. 2 – 5;</text:span></text:p>
            </text:list-item>
            <text:list-item>
              <text:p text:style-name="P748"><text:span text:style-name="T749">zmian dokumentacji projektowej wynikających z u</text:span><text:span text:style-name="T750">jawnienia się w trakcie wykonywania Umowy wad dokumentacji projektowej lub wystąpienia konieczności zmiany dokumentacji technicznej (projektowej) z innych przyczyn; w przypadku wad dokumentacji lub innych okoliczności wymagających zmiany dokumentacji, o kt</text:span><text:span text:style-name="T751">órych Wykonawca powinien był poinformować Zamawiającego, a obowiązkowi temu uchybił, uzgodnienie robót zamiennych lub dodatkowych nie może prowadzić do wzrostu wynagrodzenia Wykonawcy;</text:span></text:p>
            </text:list-item>
            <text:list-item>
              <text:p text:style-name="P752"><text:span text:style-name="T753">ujawnienia się nieznanych w dacie upływu terminu składania ofert w post</text:span><text:span text:style-name="T754">ępowaniu o udzielenie zamówienia publicznego stanowiącego Przedmiot Umowy okoliczności dotyczących obiektu, na którym są wykonywane Roboty lub gruntu na jakim się znajduje;</text:span></text:p>
            </text:list-item>
            <text:list-item>
              <text:p text:style-name="P755"><text:span text:style-name="T756">niedostępności lub istotnego ograniczenia dostępności na rynku materiałów lub urząd</text:span><text:span text:style-name="T757">zeń wskazanych w dokumentach, o których mowa w § 1 ust. 2 – 5, jeżeli zagraża to terminowości wykonania Umowy;</text:span></text:p>
            </text:list-item>
            <text:list-item>
              <text:p text:style-name="P758"><text:span text:style-name="T759">wniosku wykonawcy o dopuszczenie rozwiązania zamiennego, o ile Wykonawca wykaże, że posiada ono wszystkie istotne parametry nie gorsze niż rozwią</text:span><text:span text:style-name="T760">zania zastępowanego określone w dokumentach wskazanych w § 1 ust. 2 – 5; Zamawiający nie jest związany wnioskiem Wykonawcy.</text:span></text:p>
            </text:list-item>
          </text:list>
        </text:list-item>
        <text:list-item>
          <text:p text:style-name="P761"><text:span text:style-name="T762">Przez roboty zamienne Strony rozumieją roboty będące następstwem wprowadzenia do dokumentacji technicznej (projektowej) za zgodą<text:s/></text:span><text:span text:style-name="T763">Zamawiającego rozwiązań zamiennych w rozumieniu ustawy z dnia 7 lipca 1994 r.<text:s/></text:span><text:span text:style-name="T764">Prawo budowlane, jak również zmianę materiałów lub sposobu wykonania Robót.</text:span></text:p>
        </text:list-item>
        <text:list-item>
          <text:p text:style-name="P765"><text:span text:style-name="T766">Przez roboty dodatkowe Strony rozumieją prace (roboty) związane z Przedmiotem Umowy określonym w § 1 u</text:span><text:span text:style-name="T767">st. 1, ale nie ujęte bezpośrednio lub pośrednio w Zbiorczym zestawieniu kosztów, ani w kosztorysach szczegółowych sporządzonych zgodnie z § 1 ust. 5, z zastrzeżeniem § 1 ust. 4. Za roboty dodatkowe w rozumieniu Umowy, uważa się również roboty powierzone Wy</text:span><text:span text:style-name="T768">konawcy na podstawie art. 144 ust. 1 pkt 2 ustawy Prawo Zamówień Publicznych. Za zmianę lub sporządzenie dokumentacji projektowej związanej z robotami dodatkowymi odpowiada Zamawiający.</text:span></text:p>
        </text:list-item>
        <text:list-item>
          <text:p text:style-name="P769"><text:span text:style-name="T770">Zamawiający może zrezygnować z<text:s/></text:span><text:span text:style-name="T771">wykonania części Przedmiotu Umowy w syt</text:span><text:span text:style-name="T772">uacji, gdy uzna, że leży to w interesie publicznym lub wykonanie części Przedmiotu Umowy nie będzie możliwe z przyczyn niezależnych od Stron.</text:span><text:span text:style-name="T773"><text:s/>Roboty z których realizacji Zamawiający zrezygnował zwane są dalej<text:s/></text:span><text:span text:style-name="T774">robotami zaniechanymi. Interesem publicznym w r</text:span><text:span text:style-name="T775">ozumieniu Umowy, może być również istotna okoliczność leżąca i dotycząca wyłącznie Zamawiającego.</text:span></text:p>
        </text:list-item>
        <text:list-item>
          <text:p text:style-name="P776"><text:span text:style-name="T777">Oświadczenie Zamawiającego złożone Wykonawcy w przedmiocie zaniechania robót zgodnie z ust. 5, skutkuje ograniczeniem zakresu Przedmiotu Umowy. Z tytułu robót</text:span><text:span text:style-name="T778"><text:s/>zaniechanych, jeżeli do chwili złożenia oświadczenia Zamawiającego o ich zaniechaniu nie zostały wykonane w całości ani w części, nie przysługują Wykonawcy żadne roszczenia względem Zamawiającego; wynagrodzenie określone w § 14 ust. 1 ulega odpowiedniemu<text:s/></text:span><text:span text:style-name="T779">zmniejszeniu zgodnie z § 16.</text:span></text:p>
        </text:list-item>
        <text:list-item>
          <text:p text:style-name="P780"><text:span text:style-name="T781">W przypadku częściowego wykonania robót objętych oświadczeniem Zamawiającego o zaniechaniu robót, Wykonawcy należnym jest wynagrodzenie odpowiadające stopniowi zaawansowania robót do chwili złożenia przez Zamawiającego oświadcz</text:span><text:span text:style-name="T782">enia o zaniechaniu robót, pomniejszone o korzyści jakie może odnieść Wykonawca w przypadku usunięcia wykonanych robót (prac) zaniechanych.</text:span></text:p>
        </text:list-item>
      </text:list>
      <text:p text:style-name="P783"/>
      <text:p text:style-name="P784"><text:span text:style-name="T785">§ 16</text:span></text:p>
      <text:list text:style-name="WWNum23" text:continue-numbering="true">
        <text:list-item>
          <text:p text:style-name="P786"><text:span text:style-name="T787">W przypadku uzgodnienia przez Strony wykonania robót zamiennych lub robót dodatkowych, jak również w przypadku<text:s/></text:span><text:span text:style-name="T788">zaniechanie robót, Wykonawca dokonuje odpowiednio zmiany Zbiorczego zestawienia kosztów wskazanego w § 1 ust. 3 pkt 4, kosztorysów wskazanych w § 1 ust. 5 oraz sporządza odpowiednio odrębny szczegółowy kosztorys robót zamiennych (robót od których wykonania</text:span><text:span text:style-name="T789"><text:s/>odstąpiono i robót wykonanych w ich miejsce), dodatkowych lub zaniechanych.</text:span></text:p>
        </text:list-item>
        <text:list-item>
          <text:p text:style-name="P790"><text:span text:style-name="T791">Stawki, ilości i wartości ujęte w kosztorysach wskazanych w ust. 1 są zgodne z wartościami określonymi w Zbiorczym zestawieniu kosztów wskazanym w § 1 ust. 3 pkt 4 oraz kosztorysa</text:span><text:span text:style-name="T792">ch szczegółowych wskazanych w § 1 ust. 5, w szczególności w zakresie<text:s/></text:span><text:span text:style-name="T793">składników cenotwórczych (R, Ko, Z, M, S), w pozostałym zakresie stosuje się:</text:span></text:p>
          <text:list text:continue-numbering="true">
            <text:list-item>
              <text:p text:style-name="P794"><text:span text:style-name="T795">stawki dla Województwa Podlaskiego wynikające z odpowiedniego zeszytu SEKOCENBUD za kwartał poprzedzający spo</text:span><text:span text:style-name="T796">rządzenie protokołu konieczności; z zastrzeżeniem ust. 5;</text:span></text:p>
            </text:list-item>
            <text:list-item>
              <text:p text:style-name="P797"><text:span text:style-name="T798">normy nakładów rzeczowych określone w Katalogu Nakładów Rzeczowych (KNR), a w ich braku w Katalogu Norm Nakładów Rzeczowych. <text:s/></text:span></text:p>
            </text:list-item>
          </text:list>
        </text:list-item>
        <text:list-item>
          <text:p text:style-name="P799"><text:span text:style-name="T800">Zaakceptowanie przez Zamawiającego kosztorysu przedłożonego zgodnie z<text:s/></text:span><text:span text:style-name="T801">ust. 1 - 2 skutkuje zmianą wysokości wynagrodzenia należnego Wykonawcy. Wykonawca nie może dochodzić wynagrodzenia za roboty wykonane przed dopełnieniem warunków określonych w Umowie, a także odpowiada za zaniechanie wykonania robót z naruszeniem Umowy; z </text:span><text:span text:style-name="T802">zastrzeżeniem ust. 4.</text:span></text:p>
        </text:list-item>
        <text:list-item>
          <text:p text:style-name="P803"><text:span text:style-name="T804">Wykonawca ma obowiązek niezwłocznego wykonania lub zaniechania robót i innych prac w sytuacji nagłej, na wyraźne pisemne polecenie Inspektora Nadzoru Inwestorskiego wpisane do Dziennika budowy.</text:span></text:p>
        </text:list-item>
        <text:list-item>
          <text:p text:style-name="P805"><text:span text:style-name="T806">W przypadku uzgodnienia wykonania robót<text:s/></text:span><text:span text:style-name="T807">dodatkowych na podstawie art. 144 ust. 1 pkt 2 ustawy Prawo Zamówień Publicznych ich wartość zostanie ustalona w sposób następujący:</text:span></text:p>
          <text:list text:continue-numbering="true">
            <text:list-item>
              <text:p text:style-name="P808"><text:span text:style-name="T809">w przypadku uzgodnienia wykonania robót dodatkowych przed wykonaniem Przedmiotu Umowy, stosuje się ust. 2;</text:span></text:p>
            </text:list-item>
            <text:list-item>
              <text:p text:style-name="P810"><text:span text:style-name="T811">w przypadku uzgo</text:span><text:span text:style-name="T812">dnienia wykonania robót dodatkowych po wykonaniu Przedmiotu Umowy, stosuje się<text:s/></text:span><text:span text:style-name="T813">stawki dla Województwa Podlaskiego wynikające z odpowiedniego zeszytu SEKOCENBUD za kwartał poprzedzający sporządzenie protokołu konieczności</text:span><text:span text:style-name="T814">.</text:span></text:p>
            </text:list-item>
          </text:list>
        </text:list-item>
      </text:list>
      <text:p text:style-name="P815"/>
      <text:p text:style-name="P816"><text:span text:style-name="T817">§ 17</text:span></text:p>
      <text:list text:style-name="WWNum24" text:continue-numbering="true">
        <text:list-item>
          <text:p text:style-name="P818"><text:span text:style-name="T819">Wykonawca udziela Zamawiając</text:span><text:span text:style-name="T820">emu gwarancji jakości na<text:s/></text:span><text:span text:style-name="T821">wykonane roboty budowlane oraz sprzęt i urządzenia określone Umową oraz dostarczone urządzenia i wyposażenie</text:span><text:span text:style-name="T822"><text:s/>na okres ………... miesięcy od dnia podpisania protokołu odbioru końcowego Przedmiotu Umowy. Wykonawca gwarantuje<text:s/></text:span><text:span text:style-name="T823">w szczególności, że:</text:span></text:p>
          <text:list text:continue-numbering="true">
            <text:list-item>
              <text:p text:style-name="P824"><text:span text:style-name="T825">wykonał Przedmiot Umowy w sposób profesjonalny;</text:span></text:p>
            </text:list-item>
            <text:list-item>
              <text:p text:style-name="P826"><text:span text:style-name="T827">dostarczył i używał wyłącznie nowych materiałów i wyrobów wysokogatunkowych;</text:span></text:p>
            </text:list-item>
            <text:list-item>
              <text:p text:style-name="P828"><text:span text:style-name="T829">zainstalowane wyposażenie, sprzęt, urządzenia i osprzęt były fabrycznie nowe, kompletne, o odpowiednim standar</text:span><text:span text:style-name="T830">dzie, zarówno pod względem jakości, jak i funkcjonalności, a także wolne od wad materiałowych, fizycznych i konstrukcyjnych.</text:span></text:p>
            </text:list-item>
          </text:list>
        </text:list-item>
        <text:list-item>
          <text:p text:style-name="P831"><text:span text:style-name="T832">Zamawiający zawiadamia Wykonawcę o wadzie w terminie 10 dni roboczych od jej ujawnienia się. Uchybienie terminowi zgłoszenia wady n</text:span><text:span text:style-name="T833">ie wyłącza ani nie ogranicza uprawnień Zamawiającego z tytułu gwarancji.</text:span></text:p>
        </text:list-item>
        <text:list-item>
          <text:p text:style-name="P834"><text:span text:style-name="T835">Wykonawca nieodpłatnie usuwa zgłoszoną wadę w terminie 10 dni roboczych od dnia jej zgłoszenia przez Zamawiającego.</text:span></text:p>
        </text:list-item>
        <text:list-item>
          <text:p text:style-name="P836"><text:span text:style-name="T837">Wykonawca odpowiada za wady, które ujawniły się w okresie gwarancji</text:span><text:span text:style-name="T838">, w tym Wykonawca odpowiada za usunięcie wady, która ujawniła się w okresie gwarancji i została zgłoszona po upływie okresu gwarancji, ale z zachowaniem terminu określonego w ust. 2.</text:span></text:p>
        </text:list-item>
        <text:list-item>
          <text:p text:style-name="P839"><text:span text:style-name="T840">W przypadku stwierdzenia wady nieusuwalnej Zamawiającemu przysługują upra</text:span><text:span text:style-name="T841">wnienia określone w § 12 ust. 9 pkt 2 – 3.</text:span></text:p>
        </text:list-item>
        <text:list-item>
          <text:p text:style-name="P842"><text:span text:style-name="T843">Wykonawca dokonuje przeglądów śródgwarancyjnych, nie rzadziej niż raz w roku, w terminie uzgodnionym z Zamawiającym. W okresie pomiędzy 21 a 7 dniem przed upływem okresu gwarancji Strony dokonają odbioru<text:s/></text:span><text:span text:style-name="T844">pogwarancyjnego; Strony nie później niż na 30 dni przed dniem upływu okresu gwarancji, z inicjatywy Wykonawcy uzgodnią termin dokonania odbioru i wyznaczą osoby delegowane do komisji odbiorowej. Odbiory przeprowadza komisja złożona z przedstawicieli Stron.</text:span></text:p>
        </text:list-item>
        <text:list-item>
          <text:p text:style-name="P845"><text:span text:style-name="T846">Komisja odbiorowa sporządza protokół z przeprowadzonego odbioru, określając w nim w szczególności wady stwierdzone w toku odbioru oraz potwierdza lub nie, należyte usunięcie wad stwierdzonych i zgłoszonych uprzednio w okresie gwarancji.</text:span></text:p>
        </text:list-item>
        <text:list-item>
          <text:p text:style-name="P847"><text:span text:style-name="T848">Wykonawca wady uja</text:span><text:span text:style-name="T849">wnione w toku odbioru śródgwarancyjnego i pogwarancyjnego, usuwa i zgłasza ich usunięcie Zamawiającemu w terminie 10 dni roboczych od dnia podpisania protokołu określonego w ust. 7. W terminie 10 dni od dnia otrzymania zgłoszenia Strony przeprowadzają odbi</text:span><text:span text:style-name="T850">ór uzupełniający w przedmiocie potwierdzenia należytego usunięcia wad stwierdzonych w protokole określonym w ust. 7.</text:span></text:p>
        </text:list-item>
        <text:list-item>
          <text:p text:style-name="P851"><text:span text:style-name="T852">W przypadku opóźnienia Wykonawcy względem terminu usunięcia wad, przenoszącego 10 dni roboczych Zamawiający może zlecić usunięcie stwierdzo</text:span><text:span text:style-name="T853">nych wad osobie trzeciej na koszt i ryzyko Wykonawcy.</text:span></text:p>
        </text:list-item>
        <text:list-item>
          <text:p text:style-name="P854"><text:span text:style-name="T855">W przypadku braku współdziałania Wykonawcy określonego w ust. 6 - 8, Zamawiający odbioru śródgwarancyjnego lub pogwarancyjnego dokonuje jednostronnie, a odpis protokołu przesyła Wykonawcy; jeżeli w prot</text:span><text:span text:style-name="T856">okole stwierdzono wady, jego przesłanie jest równoznaczne z wezwaniem Wykonawcy do usunięcia tychże wad; okres gwarancji ulega wydłużeniu do chwili należytego usunięcia wad stwierdzonych w protokole odbioru pogwarancyjnego.</text:span></text:p>
        </text:list-item>
        <text:list-item>
          <text:p text:style-name="P857"><text:span text:style-name="T858">W przypadku, gdy na zainstalowan</text:span><text:span text:style-name="T859">e urządzenie, wyposażenie lub osprzęt gwarancji udzielił również producent lub inny podmiot na warunkach innych niż określone w Umowie, stosuje się warunki korzystniejsze dla Zamawiającego.</text:span></text:p>
        </text:list-item>
        <text:list-item>
          <text:p text:style-name="P860"><text:span text:style-name="T861">Wykonawca odpowiada z tytułu gwarancji, jak i rękojmi również wówc</text:span><text:span text:style-name="T862">zas, gdy wada jest następstwem nieprawidłowego użytkowania lub konserwacji, jeżeli sposób prawidłowej konserwacji lub użytkowania nie został w sposób jednoznaczny określony w dokumentach wskazanych w § 12 ust. 6 pkt 5 – 6.</text:span></text:p>
        </text:list-item>
        <text:list-item>
          <text:p text:style-name="P863"><text:span text:style-name="T864">Wykonawca odpowiada względem Zama</text:span><text:span text:style-name="T865">wiającego z tytułu rękojmi przez czas równy okresowi na jaki została udzielona gwarancja, nie krótszy jednak niż 60 miesięcy. Okres gwarancji i rękojmi na elementy poddane istotniej naprawie lub wymienione w ramach gwarancji lub rękojmi zaczyna biec na now</text:span><text:span text:style-name="T866">o od daty montażu lub naprawy.</text:span></text:p>
        </text:list-item>
        <text:list-item>
          <text:p text:style-name="P867"><text:span text:style-name="T868">W przypadku odstąpienia od Umowy, gdy Wykonawca uzyskał wynagrodzenie za wykonaną część Przedmiotu Umowy zgodnie z § 13 ust. 9, odstąpienie od Umowy nie uchyla obowiązków Wykonawcy z tytułu gwarancji i rękojmi za roboty wykon</text:span><text:span text:style-name="T869">ane, jak również urządzenia, sprzęt lub inny osprzęt już zamontowany.</text:span></text:p>
        </text:list-item>
        <text:list-item>
          <text:p text:style-name="P870"><text:span text:style-name="T871">Okres obowiązywania rękojmi za wady za przedmiot niniejszej Umowy, wynosi 5 lat od daty końcowego bezusterkowego odbioru robót</text:span></text:p>
        </text:list-item>
      </text:list>
      <text:p text:style-name="P872"/>
      <text:p text:style-name="P873"><text:span text:style-name="T874">§ 18</text:span></text:p>
      <text:list text:style-name="WWNum25" text:continue-numbering="true">
        <text:list-item>
          <text:p text:style-name="P875"><text:span text:style-name="T876">Wykonawca zapłaci Zamawiającemu karę umowną w wysokoś</text:span><text:span text:style-name="T877">ci:</text:span></text:p>
        </text:list-item>
      </text:list>
      <text:list text:style-name="WWNum29" text:continue-numbering="true">
        <text:list-item>
          <text:p text:style-name="P878"><text:span text:style-name="T879">10 % wynagrodzenia umownego brutto, o którym mowa w § 14 ust. 1, w przypadku odstąpienia od Umowy przez Zamawiającego lub Wykonawcę z przyczyn leżących po stronie Wykonawcy;</text:span></text:p>
        </text:list-item>
        <text:list-item>
          <text:p text:style-name="P880"><text:span text:style-name="T881">5.000 (słownie: pięć tysięcy) złotych za każdy przypadek zawarcia umowy z podw</text:span><text:span text:style-name="T882">ykonawcą z oznaczeniem terminu zapłaty dłuższego niż 21 dni od dnia doręczenia faktury lub rachunku potwierdzającego jej wykonanie, jeśli na wezwanie Zamawiającego nie doszło do niezwłocznej zmiany terminu zapłaty na zgodny z Umową;</text:span></text:p>
        </text:list-item>
        <text:list-item>
          <text:p text:style-name="P883"><text:span text:style-name="T884">1 % wynagrodzenia umown</text:span><text:span text:style-name="T885">ego brutto, o którym mowa w § 14 ust. 1 za każdy przypadek naruszenia § 7 ust. 10;</text:span></text:p>
        </text:list-item>
        <text:list-item>
          <text:p text:style-name="P886"><text:span text:style-name="T887">0,25 % wynagrodzenia umownego brutto, o którym mowa w § 14 ust. 1 za każdy rozpoczęty miesiąc opóźnienia zapłaty wynagrodzenia należnego podwykonawcy, lub dalszemu<text:s/></text:span><text:span text:style-name="T888">podwykonawcy (gdy ziszczą się przesłanki odpowiedzialności Wykonawcy za jego zapłatę); Wykonawca popada w opóźnienie skutkujące zapłatą kary umownej również wówczas, gdy w jakikolwiek sposób doprowadził do nieuzasadnionego opóźnienia przesłania mu prawidło</text:span><text:span text:style-name="T889">wo wystawionej faktury lub rachunku przez podwykonawcę;</text:span></text:p>
        </text:list-item>
        <text:list-item>
          <text:p text:style-name="P890"><text:span text:style-name="T891">0,1 % wynagrodzenia umownego brutto, o którym mowa w § 14 ust. 1, za każde uchybienie § 7 ust. 3;</text:span></text:p>
        </text:list-item>
        <text:list-item>
          <text:p text:style-name="P892"><text:span text:style-name="T893">0,1 % wynagrodzenia umownego brutto, o którym mowa w § 14 ust. 1, w przypadku nieprzedłożenia do zaakc</text:span><text:span text:style-name="T894">eptowania projektu umowy o podwykonawstwo, której przedmiotem są roboty budowlane, lub projektu jej zmiany;</text:span></text:p>
        </text:list-item>
        <text:list-item>
          <text:p text:style-name="P895"><text:span text:style-name="T896">0,2 % wynagrodzenia umownego brutto, o którym mowa w § 14 ust. 1, w przypadku nieprzedłożenia w terminie poświadczonej za zgodność z oryginałem kopi</text:span><text:span text:style-name="T897">i umowy o podwykonawstwo lub jej zmiany;</text:span></text:p>
        </text:list-item>
        <text:list-item>
          <text:p text:style-name="P898"><text:span text:style-name="T899">0,1 % wartości wynagrodzenia brutto, określonego w § 14 ust. 1 za każdy stwierdzony przypadek uchybienia obowiązkom określonym w § 19 ust. 1 - 3; kara umowna może zostać naliczona za każdą z osób wykonujących pracę<text:s/></text:span><text:span text:style-name="T900">z uchybieniem § 19 ust. 1.</text:span></text:p>
        </text:list-item>
        <text:list-item>
          <text:p text:style-name="P901"><text:span text:style-name="T902">0,1 % wynagrodzenia umownego brutto, o którym mowa w § 14 ust. 1 za każdy dzień opóźnienia Wykonawcy, w przypadku uchybienia terminowi wykonania Przedmiotu Umowy określonemu w § 13 ust. 1;</text:span></text:p>
        </text:list-item>
        <text:list-item>
          <text:p text:style-name="P903"><text:span text:style-name="T904">0,2 % wynagrodzenia umownego brutto, o k</text:span><text:span text:style-name="T905">tórym mowa w § 14 ust. 1 za każdy dzień opóźnienia Wykonawcy, w przypadku uchybienia terminowi:</text:span></text:p>
          <text:list text:continue-numbering="true">
            <text:list-item>
              <text:p text:style-name="P906"><text:span text:style-name="T907">wykonania Przedmiotu Umowy,</text:span></text:p>
            </text:list-item>
            <text:list-item>
              <text:p text:style-name="P908"><text:span text:style-name="T909">przedłożenia polisy lub innego dokumentu, określonych w § 5 ust. 4 zdanie drugie;</text:span></text:p>
            </text:list-item>
          </text:list>
        </text:list-item>
        <text:list-item>
          <text:p text:style-name="P910"><text:span text:style-name="T911">0,025 % wynagrodzenia umownego brutto, o którym<text:s/></text:span><text:span text:style-name="T912">mowa w § 14 ust. 1 za każdy dzień opóźnienia Wykonawcy, w przypadku uchybienia terminowi określonemu w:</text:span></text:p>
          <text:list text:continue-numbering="true">
            <text:list-item>
              <text:p text:style-name="P913"><text:span text:style-name="T914">§ 3 ust. 2 pkt 7,</text:span></text:p>
            </text:list-item>
            <text:list-item>
              <text:p text:style-name="P915"><text:span text:style-name="T916">§ 2 ust. 2 pkt 8;</text:span></text:p>
            </text:list-item>
          </text:list>
        </text:list-item>
        <text:list-item>
          <text:p text:style-name="P917"><text:span text:style-name="T918">0,025 % wynagrodzenia umownego brutto, o którym mowa w § 14 ust. 1 za każdy dzień opóźnienia Wykonawcy, w przypadku<text:s/></text:span><text:span text:style-name="T919">uchybienia terminowi usunięcia wad określonemu w § 17 ust. 3;</text:span></text:p>
        </text:list-item>
        <text:list-item>
          <text:p text:style-name="P920"><text:span text:style-name="T921">5.000 (słownie: pięć tysięcy) złotych za każde zdarzenie polegającego na dopuszczeniu podwykonawcy do wykonywania Przedmiotu Umowy, jak też realizacji dostawy lub usługi związanej z Przedmiotem<text:s/></text:span><text:span text:style-name="T922">Umowy z naruszeniem warunków określonych w Umowie.</text:span></text:p>
        </text:list-item>
      </text:list>
      <text:list text:style-name="WWNum25" text:continue-numbering="true">
        <text:list-item>
          <text:p text:style-name="P923"><text:span text:style-name="T924">Strony dopuszczają możliwość kumulowania kar umownych.</text:span></text:p>
        </text:list-item>
        <text:list-item>
          <text:p text:style-name="P925"><text:span text:style-name="T926">W przypadku wystąpienia okoliczności uzasadniającej naliczenie kary umownej, Zamawiający wystawia i przesyła Wykonawcy dokument obciążeniowy. Kara umo</text:span><text:span text:style-name="T927">wna jest płatna w terminie 7 dni od dnia zdarzenia uzasadniającego jej naliczenie.</text:span></text:p>
        </text:list-item>
        <text:list-item>
          <text:p text:style-name="P928"><text:span text:style-name="T929">Zamawiający może potrącić naliczone kary umowne z wynagrodzenia należnego Wykonawcy, pomniejszając o ich wartość płatność faktury, na co Wykonawca wyraża zgodę. O potrąceniu</text:span><text:span text:style-name="T930"><text:s/>kary umownej Zamawiający zawiadamia Wykonawcę.</text:span></text:p>
        </text:list-item>
        <text:list-item>
          <text:p text:style-name="P931"><text:span text:style-name="T932">Jeżeli wartość szkody przenosi wysokość zastrzeżonej kary umownej, Zamawiający może dochodzić odszkodowania uzupełniającego na zasadach ogólnych.</text:span></text:p>
        </text:list-item>
      </text:list>
      <text:p text:style-name="P933"/>
      <text:p text:style-name="P934"><text:span text:style-name="T935">§ 19</text:span></text:p>
      <text:list text:style-name="WWNum26" text:continue-numbering="true">
        <text:list-item>
          <text:p text:style-name="P936"><text:span text:style-name="T937">Wykonawca oraz jego podwykonawcy zatrudniają na<text:s/></text:span><text:span text:style-name="T938">podstawie umowy o pracę (w rozumieniu ustawy z dnia 26 czerwca 1974 r. Kodeks pracy)<text:s/></text:span><text:span text:style-name="T939">osoby<text:s/></text:span><text:span text:style-name="T940">wykonujące prace fizyczne związane z wykonaniem Przedmiotu Umowy w warunkach określonych w art. 22 § 1 ustawy z dnia 26 czerwca 1974 r. Kodeks pracy.</text:span></text:p>
        </text:list-item>
        <text:list-item>
          <text:p text:style-name="P941"><text:span text:style-name="T942">Osoby wykonując</text:span><text:span text:style-name="T943">e czynności wskazane w ust. 1 winny być zatrudnione w wymiarze czasu pracy zgodnym z zakresem powierzonych im zadań.</text:span></text:p>
        </text:list-item>
        <text:list-item>
          <text:p text:style-name="P944"><text:span text:style-name="T945">W celu potwierdzenia spełnienia wymogu określonego w ust.  1</text:span><text:span text:style-name="T946">, Wykonawca jest zobowiązany składać Zamawiającemu nie rzadziej niż raz na 3 mi</text:span><text:span text:style-name="T947">esiące, oświadczenia dotyczącego stanu osób zatrudnionych na podstawie umowy o pracę przy wykonywaniu Przedmiotu Umowy, z uwzględnieniem liczby osób, podstawy zatrudnienia i wymiaru etatu; aktualne na dzień złożenia.</text:span></text:p>
        </text:list-item>
        <text:list-item>
          <text:p text:style-name="P948"><text:span text:style-name="T949">Ostatnie świadczenie, o którym mowa w u</text:span><text:span text:style-name="T950">st. 3 Wykonawca zobowiązany jest załączyć do faktury; oświadczenie powinno dotyczyć całego okresy wykonywania Umowy. Oświadczenia powinny określać podmiot, w imieniu którego oświadczenie jest składane (odpowiednio Wykonawca lub Podwykonawca) oraz być opatr</text:span><text:span text:style-name="T951">zone datą i podpisem osoby upoważnionej do reprezentowania tego podmiotu.</text:span></text:p>
        </text:list-item>
        <text:list-item>
          <text:p text:style-name="P952"><text:span text:style-name="T953">Wykonawca jest zobowiązany na każde wezwanie Zamawiającego, w terminie wskazanym przez Zamawiającego, a jeżeli Zamawiający terminu nie wskaże – w terminie 3 dni roboczych, przedstawi</text:span><text:span text:style-name="T954">ć do wglądu Zamawiającemu poświadczone za zgodność z oryginałem (odpowiednio przez Wykonawcę lub podwykonawcę) kopie aktualnych umów o pracę potwierdzających, że czynności o których mowa w ust. 1 są wykonywane przez osoby zatrudnione na umowę o pracę, zgod</text:span><text:span text:style-name="T955">nie z oświadczeniami Wykonawcy, o których mowa w ust. 3 – 4.</text:span></text:p>
        </text:list-item>
        <text:list-item>
          <text:p text:style-name="P956"><text:span text:style-name="T957">Kopie umów, o których mowa w ust. 5 powinny zostać zanonimizowane w sposób zapewniający ochronę danych osobowych pracowników (tj. w szczególności pozbawione adresów, nr PESEL pracowników). Imię i</text:span><text:span text:style-name="T958"><text:s/>nazwisko pracownika, data zawarcia umowy, rodzaj umowy o pracę i wymiar etatu nie podlegają anonimizacji.</text:span></text:p>
        </text:list-item>
        <text:list-item>
          <text:p text:style-name="P959"><text:span text:style-name="T960">W ramach czynności kontrolnych Zamawiający oprócz weryfikacji dokumentów, o których mowa w ust. 3 - 5 jest uprawniony także do żądania wyjaśnień w pr</text:span><text:span text:style-name="T961">zypadku wątpliwości w zakresie potwierdzenia spełniania wymogu określonego w ust. 1 lub do przeprowadzania kontroli na miejscu wykonywania świadczenia. W przypadku uzasadnionych zastrzeżeń co do przestrzegania prawa pracy przez Wykonawcę lub Podwykonawcę,<text:s/></text:span><text:span text:style-name="T962">Zamawiający może zwrócić się o przeprowadzenie kontroli przez Państwową Inspekcję Pracy.</text:span></text:p>
        </text:list-item>
      </text:list>
      <text:p text:style-name="P963"/>
      <text:p text:style-name="P964"><text:span text:style-name="T965">§ 20</text:span></text:p>
      <text:list text:style-name="WWNum28" text:continue-numbering="true">
        <text:list-item>
          <text:p text:style-name="P966"><text:span text:style-name="T967">Zamawiający przewiduje możliwość zmiany postanowień Umowy w okolicznościach określonych w art. 144 ustawy Prawo Zamówień Publicznych, w tym na zasadzie art. 144<text:s/></text:span><text:span text:style-name="T968">ust. 1 pkt 1 ustawy Prawa Zamówień Publicznych:</text:span></text:p>
          <text:list text:continue-numbering="true">
            <text:list-item>
              <text:p text:style-name="P969"><text:span text:style-name="T970">wynagrodzenia netto lub brutto w przypadku, gdy zmiana ta jest korzystna dla Zamawiającego tj. w przypadku obniżenia wartości netto lub brutto wynagrodzenia Wykonawcy, bez równoczesnej zmiany zakresu<text:s/></text:span><text:span text:style-name="T971">Przedmiotu Umowy także w wypadku zmian w obowiązujących przepisach prawa, mających wpływ na koszt wykonania Przedmiotu Umowy;</text:span></text:p>
            </text:list-item>
            <text:list-item>
              <text:p text:style-name="P972"><text:span text:style-name="T973">dostosowania postanowień Umowy do zmiany przepisów prawa w przypadku wystąpienia zmian powszechnie obowiązujących przepisów prawa<text:s/></text:span><text:span text:style-name="T974">w zakresie mającym wpływ na wykonywanie Umowy;</text:span></text:p>
            </text:list-item>
            <text:list-item>
              <text:p text:style-name="P975"><text:span text:style-name="T976">w zakresie terminów wykonania Umowy przez Wykonawcę, w przypadku opóźnienia Wykonawcy w wykonaniu Umowy, jeżeli opóźnienie w wykonaniu Umowy wynika z:</text:span></text:p>
              <text:list text:continue-numbering="true">
                <text:list-item>
                  <text:p text:style-name="P977"><text:span text:style-name="T978">utrudnień w należytym wykonaniu Przedmiotu Umowy<text:s/></text:span><text:span text:style-name="T979">niezawinionych przez Wykonawcę i niemożliwych do przezwyciężenia bez nieproporcjonalnie dużego nakładu sił i środków; wydłużenie terminu wykonania Umowy nie może przekroczyć okresu trwania wskazanych utrudnień,</text:span></text:p>
                </text:list-item>
                <text:list-item>
                  <text:p text:style-name="P980"><text:span text:style-name="T981">opóźnienie w wykonaniu Umowy wynika z przyczy</text:span><text:span text:style-name="T982">n obiektywnych, niemożliwych do dokładnego przewidzenia (w tym opóźnień wynikających z § 6 ust. 2- 3 <text:s/>powodujących wstrzymanie robót <text:s/>– termin może zostać przedłużony o nie więcej niż o czas trwania przeszkody w wykonaniu Przedmiotu Umowy,</text:span></text:p>
                </text:list-item>
                <text:list-item>
                  <text:p text:style-name="P983"><text:span text:style-name="T984">okoliczności leż</text:span><text:span text:style-name="T985">ących wyłącznie po stronie Zamawiającego;</text:span></text:p>
                </text:list-item>
                <text:list-item>
                  <text:p text:style-name="P986"><text:span text:style-name="T987">konieczności wykonania robót zamiennych lub dodatkowych, jeżeli maja istotny wpływ na termin wykonania Umowy;</text:span></text:p>
                </text:list-item>
              </text:list>
            </text:list-item>
            <text:list-item>
              <text:p text:style-name="P988"><text:span text:style-name="T989">poprawy jakości lub innych parametrów charakterystycznych dla objętego proponowaną zmianą elementu robót</text:span><text:span text:style-name="T990"><text:s/>budowlanych lub zmiany technologii na korzystniejszą lub nowocześniejszą;</text:span></text:p>
            </text:list-item>
            <text:list-item>
              <text:p text:style-name="P991"><text:span text:style-name="T992">aktualizacji rozwiązań projektowych z uwagi na postęp technologiczny lub zmianę obowiązujących przepisów;</text:span></text:p>
            </text:list-item>
            <text:list-item>
              <text:p text:style-name="P993"><text:span text:style-name="T994">zmiany producenta urządzeń lub wyposażenia, na inne o parametrach i jakości</text:span><text:span text:style-name="T995"><text:s/>nie niższej niż urządzenia lub wyposażenie zastępowane;</text:span></text:p>
            </text:list-item>
            <text:list-item>
              <text:p text:style-name="P996"><text:span text:style-name="T997">terminów wykonania Umowy w związku ze wstrzymaniem wykonania całości lub części Robót na skutek wystąpienia okoliczności niezależnych od Wykonawcy i niemożliwych do przewidzenia w chwili zawierania U</text:span><text:span text:style-name="T998">mowy.</text:span></text:p>
            </text:list-item>
          </text:list>
        </text:list-item>
        <text:list-item>
          <text:p text:style-name="P999"><text:span text:style-name="T1000">Wniosek Wykonawcy o wprowadzenie zmian określonych w ust. 1 wymaga uzasadnienia, w tym wykazania stosownymi dokumentami zaistnienia podstaw do zmiany Umowy. Zamawiający może żądać dodatkowych wyjaśnień, badań lub sprawdzeń.</text:span><text:span text:style-name="T1001"><text:s/>Zamawiający nie jest związ</text:span><text:span text:style-name="T1002">any wnioskiem Wykonawcy; jednak w miarę posiadanych możliwości powinien rozważyć jego uwzględnienie w całości lub w części, o ile nie zagrozi to wykonaniu zobowiązań Zamawiającego względem podmiotów udzielających wsparcia finansowego na realizację Przedmio</text:span><text:span text:style-name="T1003">tu Umowy.</text:span></text:p>
        </text:list-item>
      </text:list>
      <text:p text:style-name="P1004"/>
      <text:p text:style-name="P1005"><text:span text:style-name="T1006">§ 21</text:span></text:p>
      <text:list text:style-name="WWNum30" text:continue-numbering="true">
        <text:list-item>
          <text:p text:style-name="P1007"><text:span text:style-name="T1008">W przypadku, gdy Umowa będzie wykonywana przez okres przenoszący 12 miesięcy wartość Umowy nie może ulec podwyższeniu podczas trwania Umowy, z wyjątkiem przypadku zmiany:</text:span></text:p>
          <text:list text:continue-numbering="true">
            <text:list-item>
              <text:p text:style-name="P1009"><text:span text:style-name="T1010">stawki podatku od towarów i usług;</text:span></text:p>
            </text:list-item>
            <text:list-item>
              <text:p text:style-name="P1011"><text:span text:style-name="T1012">wysokości minimalnego<text:s/></text:span><text:span text:style-name="T1013">wynagrodzenia za pracę albo wysokości minimalnej stawki godzinowej ustalonych na podstawie przepisów ustawy z dnia 10 października 2002 r. o minimalnym wynagrodzeniu za pracę;</text:span></text:p>
            </text:list-item>
            <text:list-item>
              <text:p text:style-name="P1014"><text:span text:style-name="T1015">zasad podlegania ubezpieczeniom społecznym lub ubezpieczeniu zdrowotnemu, w</text:span><text:span text:style-name="T1016">y</text:span><text:span text:style-name="T1017">soko</text:span><text:span text:style-name="T1018">ści składki na ubezpieczenia społeczne lub zdrowotne.</text:span></text:p>
            </text:list-item>
          </text:list>
        </text:list-item>
        <text:list-item>
          <text:p text:style-name="P1019"><text:span text:style-name="T1020">Zmiana wysokości wynagrodzenia obowiązywać będzie od dnia wejścia w życie zmian, o kt</text:span><text:span text:style-name="T1021">ó</text:span><text:span text:style-name="T1022">rych mowa w ust. 1.</text:span></text:p>
        </text:list-item>
        <text:list-item>
          <text:p text:style-name="P1023"><text:span text:style-name="T1024">W przypadku zmiany, o której mowa w ust. 1 pkt 1 wartość netto wynagrodzenia W</text:span><text:span text:style-name="T1025">y</text:span><text:span text:style-name="T1026">konawcy nie zmien</text:span><text:span text:style-name="T1027">i się, <text:s/>a określona w aneksie wartość brutto wynagrodzenia zostanie wyl</text:span><text:span text:style-name="T1028">i</text:span><text:span text:style-name="T1029">czona na podst</text:span><text:span text:style-name="T1030">a</text:span><text:span text:style-name="T1031">wie nowych przepisów.</text:span></text:p>
        </text:list-item>
        <text:list-item>
          <text:p text:style-name="P1032"><text:span text:style-name="T1033">W przypadku zmiany, o której mowa w ust. 1 pkt 2 wynagrodzenie Wykonawcy ul</text:span><text:span text:style-name="T1034">e</text:span><text:span text:style-name="T1035">gnie zmi</text:span><text:span text:style-name="T1036">a</text:span><text:span text:style-name="T1037">nie o wartość ustaloną w drodze negocjacji, nie więcej niż o ł</text:span><text:span text:style-name="T1038">ączny wzrost całkow</text:span><text:span text:style-name="T1039">i</text:span><text:span text:style-name="T1040">tego kosztu Wyk</text:span><text:span text:style-name="T1041">o</text:span><text:span text:style-name="T1042">nawcy wynikający ze zwiększenia wynagrodzeń osób bezpośrednio wykon</text:span><text:span text:style-name="T1043">u</text:span><text:span text:style-name="T1044">jących Umowę do wys</text:span><text:span text:style-name="T1045">o</text:span><text:span text:style-name="T1046">kości aktualnie obowiązującego minimalnego wynagrodzenia (stawki godzinowej), z uwzględnieniem wszystkich obciążeń publicznoprawnych</text:span><text:span text:style-name="T1047"><text:s/>od kwoty wzrostu m</text:span><text:span text:style-name="T1048">i</text:span><text:span text:style-name="T1049">nimalnego wynagrodzenia (stawki g</text:span><text:span text:style-name="T1050">o</text:span><text:span text:style-name="T1051">dzinowej).</text:span></text:p>
        </text:list-item>
        <text:list-item>
          <text:p text:style-name="P1052"><text:span text:style-name="T1053">W przypadku zmiany, o której mowa w ust. 1 pkt 3 wynagrodzenie Wykonawcy ul</text:span><text:span text:style-name="T1054">e</text:span><text:span text:style-name="T1055">gnie zmi</text:span><text:span text:style-name="T1056">a</text:span><text:span text:style-name="T1057">nie o wartość ustaloną w drodze negocjacji, nie więcej niż o łączny wzrost całkow</text:span><text:span text:style-name="T1058">i</text:span><text:span text:style-name="T1059">tego kosztu Wyk</text:span><text:span text:style-name="T1060">o</text:span><text:span text:style-name="T1061">nawcy, j</text:span><text:span text:style-name="T1062">aki będzie on zobowiązany dodatkowo ponieść w celu uwzględni</text:span><text:span text:style-name="T1063">e</text:span><text:span text:style-name="T1064">nia tej zmiany, przy z</text:span><text:span text:style-name="T1065">a</text:span><text:span text:style-name="T1066">chowaniu dotychczasowej kwoty netto wynagrodzenia osób bezpośre</text:span><text:span text:style-name="T1067">d</text:span><text:span text:style-name="T1068">nio wykonujących Umowę na rzecz Zamawiającego.</text:span></text:p>
        </text:list-item>
        <text:list-item>
          <text:p text:style-name="P1069"><text:span text:style-name="T1070">Zmiany wysokości wynagrodzenia określone w  ust. 1 mogą mieć<text:s/></text:span><text:span text:style-name="T1071">miejsce jedynie wówczas, gdy zmiany te będą miały wpływ na koszty wykonania Umowy przez Wykonawcę. Wykonawca z</text:span><text:span text:style-name="T1072">o</text:span><text:span text:style-name="T1073">bowiązany jest do wykazania wpływu wskazanych zmian na koszty wykonania Umowy.</text:span></text:p>
        </text:list-item>
      </text:list>
      <text:p text:style-name="P1074"/>
      <text:p text:style-name="P1075"><text:span text:style-name="T1076">§ 22</text:span></text:p>
      <text:list text:style-name="WWNum31" text:continue-numbering="true">
        <text:list-item>
          <text:p text:style-name="P1077"><text:span text:style-name="T1078">Wykonawca przed podpisaniem Umowy wnosi zabezpieczenie należ</text:span><text:span text:style-name="T1079">ytego wykonania Umowy, w wysokości<text:s/></text:span><text:span text:style-name="T1080">5</text:span><text:span text:style-name="T1081"><text:s/>% wynagrodzenia brutto określonego w § 14 ust. 1. Wykonawca złożył zabezpieczenie przed podpisaniem Umowy w formie ……………………………</text:span></text:p>
        </text:list-item>
        <text:list-item>
          <text:p text:style-name="P1082"><text:span text:style-name="T1083">W przypadku niewykonania, nienależytego wykonania Przedmiotu Umowy lub nieusunięcia<text:s/></text:span><text:span text:style-name="T1084">w terminie wad Przedmiotu Umowy, również tych ujawnionych w okresie gwarancji, zabezpieczenie wraz z odsetkami staje się własnością Zamawiającego i będzie wykorzystane przede wszystkim do doprowadzenia Przedmiotu Umowy do zgodności z Umową, pokrycia roszcz</text:span><text:span text:style-name="T1085">eń z tytułu rękojmi za wady lub gwarancji jakości, jak też roszczeń o zapłatę kar umownych i z tytułu umownego wykonania zastępczego. Zamawiający nabywa własność zabezpieczenia z momentem ziszczenia się warunku określonego w zdaniu poprzednim.</text:span></text:p>
        </text:list-item>
        <text:list-item>
          <text:p text:style-name="P1086"><text:span text:style-name="T1087">Zabezpieczen</text:span><text:span text:style-name="T1088">ie zostanie zwrócone lub zwolnione, z zastrzeżeniem ust. 2, w częściach:</text:span></text:p>
          <text:list text:continue-numbering="true">
            <text:list-item>
              <text:list>
                <text:list-item>
                  <text:p text:style-name="P1089"><text:span text:style-name="T1090">70 % wartości zabezpieczenia w terminie 30 dni od dnia<text:s/></text:span><text:span text:style-name="T1091">podpisania Protokołu odbioru końcowego Przedmiotu Umowy bez uwag przez osoby upoważnione przez Strony</text:span><text:span text:style-name="T1092">;</text:span></text:p>
                </text:list-item>
                <text:list-item>
                  <text:p text:style-name="P1093"><text:span text:style-name="T1094">30 % wartości zabezpiecze</text:span><text:span text:style-name="T1095">nia w terminie 15 dni od dnia:</text:span></text:p>
                  <text:list text:continue-numbering="true">
                    <text:list-item>
                      <text:p text:style-name="P1096"><text:span text:style-name="T1097">upływu okresu rękojmi, jeżeli w protokole odbioru gwarancyjnego, o którym mowa w § 17 ust. 7 nie stwierdzono wad;</text:span></text:p>
                    </text:list-item>
                    <text:list-item>
                      <text:p text:style-name="P1098"><text:span text:style-name="T1099">podpisania bez zastrzeżeń uzupełniającego protokołu odbioru gwarancyjnego, o którym mowa w § 17 ust. 8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00"><text:span text:style-name="T1101">Jeżeli<text:s/></text:span><text:span text:style-name="T1102">wartość należności Zamawiającego powstałych do dnia odbioru końcowego przenosi kwotę określoną w ust. 3 pkt 1, roszczenia Zamawiającego są zaspokajane również z kwoty określonej w ust. 3 pkt 2, a Wykonawca jest zobowiązany do uzupełnienia wartości zabezpie</text:span><text:span text:style-name="T1103">czenia do wysokości określonej w ust. 3 pkt 2 w terminie 14 dni chyba, że Wykonawca zaspokoi roszczenie Zamawiającego w terminie 5 dni roboczych. Po bezskutecznym upływie terminu określonego w zdaniu poprzednim dla uzupełnienia zabezpieczenia, Zamawiający<text:s/></text:span><text:span text:style-name="T1104">może dochodzić od Wykonawcy zapłaty kwoty odpowiadającej wysokości brakującej kwoty zabezpieczenia, w tym potrącić z wynagrodzenia Wykonawcy</text:span></text:p>
        </text:list-item>
        <text:list-item>
          <text:p text:style-name="P1105"><text:span text:style-name="T1106">Jeżeli zabezpieczenie należytego wykonania Umowy wniesiono w pieniądzu, Zamawiający zwraca je wraz z odsetkami wyni</text:span><text:span text:style-name="T1107">kającymi z Umowy rachunku bankowego, na którym było ono przechowywane, pomniejszonymi o koszty prowadzenia rachunku oraz prowizji bankowej za przelew pieniędzy na rachunek Wykonawcy.</text:span></text:p>
        </text:list-item>
        <text:list-item>
          <text:p text:style-name="P1108"><text:span text:style-name="T1109">W sytuacji, gdy Strony zmienią Umowę poprzez wydłużenie terminu wykonania</text:span><text:span text:style-name="T1110"><text:s/>Umowy lub stan zaawansowania robót lub innych czynności wskazuje, że Wykonawca popadnie w opóźnienie, Wykonawca na co najmniej 30 dni przed zakończeniem ważności zabezpieczenia, zobowiązany jest do przedłużenia terminu ważności wniesionego zabezpieczenia<text:s/></text:span><text:span text:style-name="T1111">albo – jeśli nie jest to możliwe – do wniesienia nowego zabezpieczenia na warunkach zaakceptowanych przez Zamawiającego. Po bezskutecznym upływie terminu określonego w zdaniu poprzednim dla uzupełnienia zabezpieczenia, Zamawiający może dochodzić od Wykonaw</text:span><text:span text:style-name="T1112">cy zapłaty kwoty odpowiadającej wysokości brakującej kwoty zabezpieczenia, w tym potrącić z wynagrodzenia Wykonawcy.</text:span></text:p>
        </text:list-item>
        <text:list-item>
          <text:p text:style-name="P1113"><text:span text:style-name="T1114">Wykonawca może dokonać zmiany formy zabezpieczenia na jedną lub kilka form, zgodnie z Ustawą Prawo zamówień publicznych. Zmiana formy zabez</text:span><text:span text:style-name="T1115">pieczenia musi być dokonana z zachowaniem ciągłości zabezpieczenia i bez obniżenia jego wysokości.</text:span></text:p>
        </text:list-item>
      </text:list>
      <text:p text:style-name="P1116"/>
      <text:p text:style-name="P1117"><text:span text:style-name="T1118">§ 23</text:span></text:p>
      <text:list text:style-name="WWNum33" text:continue-numbering="true">
        <text:list-item>
          <text:p text:style-name="P1119"><text:span text:style-name="T1120">Zabezpieczenie może być wniesione w następujących formach:</text:span></text:p>
          <text:soft-page-break/>
          <text:list text:continue-numbering="true">
            <text:list-item>
              <text:list>
                <text:list-item>
                  <text:p text:style-name="P1121"><text:span text:style-name="T1122">pieniądzu;</text:span></text:p>
                </text:list-item>
                <text:list-item>
                  <text:p text:style-name="P1123"><text:span text:style-name="T1124">poręczeniach bankowych lub poręczeniach spółdzielczej kasy oszczędnościowo-kredyt</text:span><text:span text:style-name="T1125">owej, z tym że zobowiązanie kasy jest zawsze zobowiązaniem pieniężnym;</text:span></text:p>
                </text:list-item>
                <text:list-item>
                  <text:p text:style-name="P1126"><text:span text:style-name="T1127">gwarancjach bankowych;</text:span></text:p>
                </text:list-item>
                <text:list-item>
                  <text:p text:style-name="P1128"><text:span text:style-name="T1129">gwarancjach ubezpieczeniowych;</text:span></text:p>
                </text:list-item>
                <text:list-item>
                  <text:p text:style-name="P1130"><text:span text:style-name="T1131">poręczeniach udzielanych przez podmioty, o których mowa w<text:s/></text:span><text:a xlink:href="https://sip.lex.pl/#/dokument/16888361%23art(6(b))ust(5)pkt(2)" office:target-frame-name="_top" xlink:show="replace"><text:span text:style-name="ListLabel92">art. 6b ust. 5 pkt 2</text:span></text:a><text:span text:style-name="T1132"><text:s/>ustawy z dnia 9 listopada 2000 r. o utworzeniu Polskiej Agencji Rozwoju Przedsiębiorczości.</text:span></text:p>
                </text:list-item>
              </text:list>
            </text:list-item>
          </text:list>
        </text:list-item>
      </text:list>
      <text:list text:style-name="WWNum32" text:continue-numbering="true">
        <text:list-item>
          <text:p text:style-name="P1133"><text:span text:style-name="T1134">Zabezpieczenie w formach określonych w ust. 1 pkt <text:s/>2 - <text:s/>5 musi być wystawione na Zamawiającego i nieodwołalne w okresie na jaki zostało<text:s/></text:span><text:span text:style-name="T1135">wystawione. Z  treści gwarancji musi jednoznacznie wynikać, jaki jest sposób reprezentacji Gwaranta oraz bezwarunkowe zobowiązanie Gwaranta do wypłaty Zamawiającemu zabezpieczenia do pełnej kwoty, na każde pierwsze, pisemne żądanie zgłoszone przez Zamawiaj</text:span><text:span text:style-name="T1136">ącego w terminie 14 dni od dnia otrzymania wezwania.</text:span></text:p>
        </text:list-item>
        <text:list-item>
          <text:p text:style-name="P1137"><text:span text:style-name="T1138">Jeżeli okres na jaki ma zostać wniesione zabezpieczenie przekracza 5 lat, zabezpieczenie w pieniądzu wnosi się na cały ten okres, a zabezpieczenie w innej formie wnosi się na okres nie krótszy niż 5 lat,</text:span><text:span text:style-name="T1139"><text:s/>z jednoczesnym zobowiązaniem się wykonawcy do przedłużenia zabezpieczenia lub wniesienia nowego zabezpieczenia na kolejne okresy.</text:span></text:p>
        </text:list-item>
        <text:list-item>
          <text:p text:style-name="P1140"><text:span text:style-name="T1141">W przypadku nieprzedłużenia lub niewniesienia nowego zabezpieczenia najpóźniej na 30 dni przed upływem terminu ważności dotyc</text:span><text:span text:style-name="T1142">hczasowego zabezpieczenia wniesionego w innej formie niż w pieniądzu, zamawiający zmienia formę na zabezpieczenie w pieniądzu, poprzez wypłatę kwoty z dotychczasowego zabezpieczenia.</text:span></text:p>
        </text:list-item>
        <text:list-item>
          <text:p text:style-name="P1143"><text:span text:style-name="T1144">Gwarancja (poręczenie) nie może zawierać zastrzeżenia gwaranta (poręczyci</text:span><text:span text:style-name="T1145">ela), że pisemne żądanie zapłaty musi być przedstawione za pośrednictwem Banku prowadzącego rachunek Zamawiającego, w celu potwierdzenia, że podpisy złożone na pisemnym żądaniu należą do osób uprawnionych do zaciągania zobowiązań majątkowych w imieniu Zama</text:span><text:span text:style-name="T1146">wiającego.</text:span></text:p>
        </text:list-item>
        <text:list-item>
          <text:p text:style-name="P1147"><text:span text:style-name="T1148">Gwarancja (poręczenie) nie może zawierać zastrzeżenia gwaranta (poręczyciela), że odpowiedzialność gwaranta (poręczyciela) z tytułu gwarancji (poręczenia) jest wyłączona w stosunku do jakiejkolwiek zmiany Umowy objętej gwarancją (poręczeniem),<text:s/></text:span><text:span text:style-name="T1149">jeżeli zmiana ta nie została zaakceptowana przez gwaranta (poręczyciela).</text:span></text:p>
        </text:list-item>
        <text:list-item>
          <text:p text:style-name="P1150"><text:span text:style-name="T1151">Gwarancja (poręczenie) musi być egzekwowalna i wykonalna na terytorium Rzeczpospolitej Polskiej, podlegać prawu polskiemu, a w sporach z gwarancji wyłącznie właściwy musi być Sąd Pow</text:span><text:span text:style-name="T1152">szechny właściwy dla siedziby Zamawiającego.</text:span></text:p>
        </text:list-item>
        <text:list-item>
          <text:p text:style-name="P1153"><text:span text:style-name="T1154">Treść gwarancji (poręczenia) podlega zatwierdzeniu przez Zamawiającego. Zamawiający zastrzega sobie prawo zgłaszania uwag do treści gwarancji (poręczenia).</text:span></text:p>
        </text:list-item>
      </text:list>
      <text:p text:style-name="P1155"/>
      <text:p text:style-name="P1156"><text:span text:style-name="T1157">§ 24</text:span></text:p>
      <text:list text:style-name="WWNum34" text:continue-numbering="true">
        <text:list-item>
          <text:p text:style-name="P1158"><text:span text:style-name="T1159">Wykonawca</text:span><text:span text:style-name="T1160"><text:s/></text:span><text:span text:style-name="T1161">nie może dokonać przeniesienia praw lub</text:span><text:span text:style-name="T1162"><text:s/>obowiązków określonych Umową na osobę trzecią bez zgody Zamawiającego wyrażonej z zachowaniem formy pisemnej pod rygorem nieważności, z zastrzeżeniem ust. 2.</text:span></text:p>
        </text:list-item>
        <text:list-item>
          <text:p text:style-name="P1163"><text:span text:style-name="T1164">Wykonawca zobowiązuje się nie dokonywać bez pisemnej zgody Województwa Podlaskiego oraz Zamawiają</text:span><text:span text:style-name="T1165">cego czynności prawnych ani faktycznych, których skutkiem byłaby zmiana wierzyciela Zamawiającego albo upoważnienie osoby trzeciej do samodzielnego zarządzania wierzytelnością Wykonawcy względem Zamawiającego.</text:span></text:p>
        </text:list-item>
      </text:list>
      <text:p text:style-name="P1166"/>
      <text:p text:style-name="P1167"><text:span text:style-name="T1168">§ 25</text:span></text:p>
      <text:soft-page-break/>
      <text:list text:style-name="WWNum27" text:continue-numbering="true">
        <text:list-item>
          <text:p text:style-name="P1169"><text:span text:style-name="T1170">Załączniki do Umowy, SIWZ wraz z załączn</text:span><text:span text:style-name="T1171">ikami oraz dokumenty określone w § 1 ust. 2 - 3 i § 15 ust. 1 stanowią integralną cześć Umowy.</text:span></text:p>
        </text:list-item>
        <text:list-item>
          <text:p text:style-name="P1172"><text:span text:style-name="T1173">Wszelkie zmiany Umowy wymagają zachowania formy pisemnej pod rygorem nieważności.</text:span></text:p>
        </text:list-item>
        <text:list-item>
          <text:p text:style-name="P1174"><text:span text:style-name="T1175">W sprawach nieuregulowanych Umową stosuje się przepisy ustawy Prawa Zamówień Pu</text:span><text:span text:style-name="T1176">blicznych i Kodeksu cywilnego.</text:span></text:p>
        </text:list-item>
        <text:list-item>
          <text:p text:style-name="P1177"><text:span text:style-name="T1178">Wszelkie spory, które mogą wyniknąć przy realizacji Umowy rozstrzygać będzie sąd miejscowo właściwy dla siedziby Zamawiającego.</text:span></text:p>
        </text:list-item>
        <text:list-item>
          <text:p text:style-name="P1179"><text:span text:style-name="T1180">Umowę sporządzono w dwóch jednobrzmiących egzemplarzach, po jednym dla każdej ze Stron.</text:span></text:p>
        </text:list-item>
      </text:list>
      <text:p text:style-name="P1181"/>
      <text:p text:style-name="P1182"/>
      <text:p text:style-name="P1183"/>
      <text:p text:style-name="P1184"><text:span text:style-name="T1185">ZAMAWIAJĄCY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WYKONAWCA</text:span></text:p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fo:hyphenate="false"/>
    </style:style>
    <style:style style:name="Nagłówek2" style:display-name="Nagłówek 2" style:family="paragraph" style:parent-style-name="Nagłówek" style:default-outline-level="2">
      <style:text-properties fo:hyphenate="false"/>
    </style:style>
    <style:style style:name="Nagłówek3" style:display-name="Nagłówek 3" style:family="paragraph" style:parent-style-name="Nagłówek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complex="Calibri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Podtytuł" style:display-name="Podtytuł" style:family="paragraph" style:parent-style-name="Nagłówek"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Calibri" fo:hyphenate="tru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Calibri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" style:display-name="ListLabel 2" style:family="text">
      <style:text-properties style:font-name-complex="Arial" fo:font-size="14pt" style:font-size-asian="14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style:text-line-through-type="none" fo:color="#00000A" fo:font-size="10pt" style:font-size-asian="10pt" style:text-underline-type="none" style:text-underline-color="font-color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9pt" style:font-size-asian="9pt" style:font-size-complex="9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font-weight-complex="normal" fo:font-size="10pt" style:font-size-asian="10pt" style:font-size-complex="9pt"/>
    </style:style>
    <style:style style:name="ListLabel7" style:display-name="ListLabel 7" style:family="text">
      <style:text-properties style:font-name="Arial" style:font-name-asian="Times New Roman" style:font-name-complex="Times New Roman" fo:font-weight="bold" style:font-weight-asian="bold" style:font-weight-complex="normal" fo:font-style="normal" style:font-style-asian="normal" style:font-style-complex="normal" fo:color="#00000A" fo:font-size="10pt" style:font-size-asian="10pt" style:font-size-complex="9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/>
    <style:style style:name="ListLabel11" style:display-name="ListLabel 1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" style:display-name="ListLabel 1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" style:display-name="ListLabel 1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" style:display-name="ListLabel 15" style:family="text">
      <style:text-properties style:font-name-complex="Arial" fo:font-size="14pt" style:font-size-asian="14pt"/>
    </style:style>
    <style:style style:name="ListLabel16" style:display-name="ListLabel 1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7" style:display-name="ListLabel 1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8" style:display-name="ListLabel 18" style:family="text">
      <style:text-properties fo:font-weight="bold" style:font-weight-asian="bold" fo:font-size="10pt" style:font-size-asian="10pt"/>
    </style:style>
    <style:style style:name="ListLabel19" style:display-name="ListLabel 19" style:family="text">
      <style:text-properties style:font-name-complex="Arial" fo:font-size="14pt" style:font-size-asian="14pt"/>
    </style:style>
    <style:style style:name="ListLabel20" style:display-name="ListLabel 2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1" style:display-name="ListLabel 21" style:family="text">
      <style:text-properties fo:font-weight="bold" style:font-weight-asian="bold" fo:font-size="10pt" style:font-size-asian="10pt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style:text-line-through-type="none" fo:color="#00000A" fo:font-size="10pt" style:font-size-asian="10pt" style:text-underline-type="none" style:text-underline-color="font-color"/>
    </style:style>
    <style:style style:name="ListLabel25" style:display-name="ListLabel 25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9pt" style:font-size-asian="9pt" style:font-size-complex="9pt"/>
    </style:style>
    <style:style style:name="ListLabel26" style:display-name="ListLabel 26" style:family="text">
      <style:text-properties style:font-name="Arial" style:font-name-asian="Arial" style:font-name-complex="Arial" fo:font-weight="bold" style:font-weight-asian="bold" style:font-weight-complex="normal" fo:font-size="10pt" style:font-size-asian="10pt" style:font-size-complex="9pt"/>
    </style:style>
    <style:style style:name="ListLabel27" style:display-name="ListLabel 27" style:family="text">
      <style:text-properties style:font-name="Arial" style:font-name-asian="Times New Roman" style:font-name-complex="Times New Roman" fo:font-weight="bold" style:font-weight-asian="bold" style:font-weight-complex="normal" fo:font-style="normal" style:font-style-asian="normal" style:font-style-complex="normal" fo:color="#00000A" fo:font-size="10pt" style:font-size-asian="10pt" style:font-size-complex="9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30" style:display-name="ListLabel 3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31" style:display-name="ListLabel 31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fo:font-weight="bold" style:font-weight-asian="bold" style:text-line-through-type="none" fo:color="#00000A" fo:font-size="10pt" style:font-size-asian="10pt" style:text-underline-type="none" style:text-underline-color="font-color"/>
    </style:style>
    <style:style style:name="ListLabel41" style:display-name="ListLabel 41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9pt" style:font-size-asian="9pt" style:font-size-complex="9pt"/>
    </style:style>
    <style:style style:name="ListLabel42" style:display-name="ListLabel 42" style:family="text">
      <style:text-properties fo:font-weight="bold" style:font-weight-asian="bold" style:font-weight-complex="normal" fo:font-size="10pt" style:font-size-asian="10pt" style:font-size-complex="9pt"/>
    </style:style>
    <style:style style:name="ListLabel43" style:display-name="ListLabel 43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color="#00000A" fo:font-size="10pt" style:font-size-asian="10pt" style:font-size-complex="9pt"/>
    </style:style>
    <style:style style:name="ListLabel44" style:display-name="ListLabel 44" style:family="text">
      <style:text-properties fo:font-weight="bold" style:font-weight-asian="bold" fo:font-size="10pt" style:font-size-asian="10pt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8" style:display-name="ListLabel 4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9" style:display-name="ListLabel 4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0" style:display-name="ListLabel 5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2" style:display-name="ListLabel 5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3" style:display-name="ListLabel 53" style:family="text">
      <style:text-properties fo:font-weight="bold" style:font-weight-asian="bold" fo:font-size="10pt" style:font-size-asian="10pt"/>
    </style:style>
    <style:style style:name="ListLabel54" style:display-name="ListLabel 54" style:family="text">
      <style:text-properties fo:font-weight="bold" style:font-weight-asian="bold" fo:font-size="10pt" style:font-size-asian="10pt"/>
    </style:style>
    <style:style style:name="ListLabel55" style:display-name="ListLabel 5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7" style:display-name="ListLabel 57" style:family="text">
      <style:text-properties fo:font-weight="bold" style:font-weight-asian="bold" fo:font-size="10pt" style:font-size-asian="10pt"/>
    </style:style>
    <style:style style:name="ListLabel58" style:display-name="ListLabel 58" style:family="text">
      <style:text-properties fo:font-weight="bold" style:font-weight-asian="bold" fo:font-size="10pt" style:font-size-asian="10pt"/>
    </style:style>
    <style:style style:name="ListLabel59" style:display-name="ListLabel 59" style:family="text">
      <style:text-properties fo:font-weight="bold" style:font-weight-asian="bold" fo:font-size="10pt" style:font-size-asian="10pt"/>
    </style:style>
    <style:style style:name="ListLabel60" style:display-name="ListLabel 6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1" style:display-name="ListLabel 6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2" style:display-name="ListLabel 6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4" style:display-name="ListLabel 64" style:family="text">
      <style:text-properties fo:font-weight="bold" style:font-weight-asian="bold" fo:font-size="10pt" style:font-size-asian="10pt"/>
    </style:style>
    <style:style style:name="ListLabel65" style:display-name="ListLabel 6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7" style:display-name="ListLabel 6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8" style:display-name="ListLabel 6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69" style:display-name="ListLabel 6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0" style:display-name="ListLabel 7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1" style:display-name="ListLabel 7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73" style:display-name="ListLabel 7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7" style:display-name="ListLabel 7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80" style:display-name="ListLabel 80" style:family="text">
      <style:text-properties fo:font-weight="bold" style:font-weight-asian="bold"/>
    </style:style>
    <style:style style:name="ListLabel81" style:display-name="ListLabel 81" style:family="text">
      <style:text-properties style:font-name="Arial" style:font-name-asian="Arial" style:font-name-complex="Arial" fo:font-weight="bold" style:font-weight-asian="bold" style:font-weight-complex="normal" fo:font-size="10pt" style:font-size-asian="10pt"/>
    </style:style>
    <style:style style:name="ListLabel82" style:display-name="ListLabel 8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83" style:display-name="ListLabel 83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84" style:display-name="ListLabel 84" style:family="text">
      <style:text-properties fo:font-weight="bold" style:font-weight-asian="bold" style:font-weight-complex="normal" fo:font-size="10pt" style:font-size-asian="10pt" style:font-size-complex="9pt"/>
    </style:style>
    <style:style style:name="ListLabel85" style:display-name="ListLabel 85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86" style:display-name="ListLabel 8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89" style:display-name="ListLabel 89" style:family="text">
      <style:text-properties fo:font-weight="bold" style:font-weight-asian="bold" style:font-weight-complex="normal" fo:font-size="10pt" style:font-size-asian="10pt" style:font-size-complex="9pt"/>
    </style:style>
    <style:style style:name="ListLabel90" style:display-name="ListLabel 90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Arial" style:font-name-asian="Arial"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93" style:display-name="ListLabel 9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94" style:display-name="ListLabel 9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95" style:display-name="ListLabel 9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96" style:display-name="ListLabel 9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97" style:display-name="ListLabel 97" style:family="text">
      <style:text-properties style:font-name-complex="Arial" fo:font-size="14pt" style:font-size-asian="14pt"/>
    </style:style>
    <style:style style:name="ListLabel98" style:display-name="ListLabel 9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99" style:display-name="ListLabel 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0" style:display-name="ListLabel 100" style:family="text">
      <style:text-properties fo:font-weight="bold" style:font-weight-asian="bold" fo:font-size="10pt" style:font-size-asian="10pt"/>
    </style:style>
    <style:style style:name="ListLabel101" style:display-name="ListLabel 101" style:family="text">
      <style:text-properties style:font-name-complex="Arial" fo:font-size="14pt" style:font-size-asian="14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03" style:display-name="ListLabel 103" style:family="text">
      <style:text-properties fo:font-weight="bold" style:font-weight-asian="bold" fo:font-size="10pt" style:font-size-asian="10pt"/>
    </style:style>
    <style:style style:name="ListLabel104" style:display-name="ListLabel 10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5" style:display-name="ListLabel 10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6" style:display-name="ListLabel 106" style:family="text">
      <style:text-properties style:font-name="Arial" style:font-name-asian="Arial" style:font-name-complex="Arial" fo:font-weight="bold" style:font-weight-asian="bold" style:text-line-through-type="none" fo:color="#00000A" fo:font-size="10pt" style:font-size-asian="10pt" style:text-underline-type="none" style:text-underline-color="font-color"/>
    </style:style>
    <style:style style:name="ListLabel107" style:display-name="ListLabel 107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9pt" style:font-size-asian="9pt" style:font-size-complex="9pt"/>
    </style:style>
    <style:style style:name="ListLabel108" style:display-name="ListLabel 108" style:family="text">
      <style:text-properties style:font-name="Arial" style:font-name-asian="Arial" style:font-name-complex="Arial" fo:font-weight="bold" style:font-weight-asian="bold" style:font-weight-complex="normal" fo:font-size="10pt" style:font-size-asian="10pt" style:font-size-complex="9pt"/>
    </style:style>
    <style:style style:name="ListLabel109" style:display-name="ListLabel 109" style:family="text">
      <style:text-properties style:font-name="Arial" style:font-name-asian="Times New Roman" style:font-name-complex="Times New Roman" fo:font-weight="bold" style:font-weight-asian="bold" style:font-weight-complex="normal" fo:font-style="normal" style:font-style-asian="normal" style:font-style-complex="normal" fo:color="#00000A" fo:font-size="10pt" style:font-size-asian="10pt" style:font-size-complex="9pt"/>
    </style:style>
    <style:style style:name="ListLabel110" style:display-name="ListLabel 110" style:family="text">
      <style:text-properties fo:font-weight="bold" style:font-weight-asian="bold" fo:font-size="10pt" style:font-size-asian="10pt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13" style:display-name="ListLabel 113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3" style:display-name="ListLabel 12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4" style:display-name="ListLabel 12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29" style:display-name="ListLabel 12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30" style:display-name="ListLabel 130" style:family="text">
      <style:text-properties fo:font-weight="bold" style:font-weight-asian="bold" fo:font-size="10pt" style:font-size-asian="10pt"/>
    </style:style>
    <style:style style:name="ListLabel131" style:display-name="ListLabel 131" style:family="text">
      <style:text-properties fo:font-weight="bold" style:font-weight-asian="bold" fo:font-size="10pt" style:font-size-asian="10pt"/>
    </style:style>
    <style:style style:name="ListLabel132" style:display-name="ListLabel 13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33" style:display-name="ListLabel 13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34" style:display-name="ListLabel 134" style:family="text">
      <style:text-properties fo:font-weight="bold" style:font-weight-asian="bold" fo:font-size="10pt" style:font-size-asian="10pt"/>
    </style:style>
    <style:style style:name="ListLabel135" style:display-name="ListLabel 135" style:family="text">
      <style:text-properties fo:font-weight="bold" style:font-weight-asian="bold" fo:font-size="10pt" style:font-size-asian="10pt"/>
    </style:style>
    <style:style style:name="ListLabel136" style:display-name="ListLabel 136" style:family="text">
      <style:text-properties fo:font-weight="bold" style:font-weight-asian="bold" fo:font-size="10pt" style:font-size-asian="10pt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39" style:display-name="ListLabel 13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0" style:display-name="ListLabel 14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1" style:display-name="ListLabel 141" style:family="text">
      <style:text-properties fo:font-weight="bold" style:font-weight-asian="bold" fo:font-size="10pt" style:font-size-asian="10pt"/>
    </style:style>
    <style:style style:name="ListLabel142" style:display-name="ListLabel 1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3" style:display-name="ListLabel 14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4" style:display-name="ListLabel 14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5" style:display-name="ListLabel 14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6" style:display-name="ListLabel 14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1" style:display-name="ListLabel 15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2" style:display-name="ListLabel 15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3" style:display-name="ListLabel 15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4" style:display-name="ListLabel 15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5" style:display-name="ListLabel 155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7" style:display-name="ListLabel 157" style:family="text">
      <style:text-properties style:font-name="Arial" style:font-name-asian="Arial" style:font-name-complex="Arial" fo:font-weight="bold" style:font-weight-asian="bold" style:font-weight-complex="normal" fo:font-size="10pt" style:font-size-asian="10pt"/>
    </style:style>
    <style:style style:name="ListLabel158" style:display-name="ListLabel 15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59" style:display-name="ListLabel 159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160" style:display-name="ListLabel 160" style:family="text">
      <style:text-properties fo:font-weight="bold" style:font-weight-asian="bold" style:font-weight-complex="normal" fo:font-size="10pt" style:font-size-asian="10pt" style:font-size-complex="9pt"/>
    </style:style>
    <style:style style:name="ListLabel161" style:display-name="ListLabel 161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162" style:display-name="ListLabel 16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63" style:display-name="ListLabel 163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ListLabel164" style:display-name="ListLabel 164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165" style:display-name="ListLabel 165" style:family="text">
      <style:text-properties fo:font-weight="bold" style:font-weight-asian="bold" style:font-weight-complex="normal" fo:font-size="10pt" style:font-size-asian="10pt" style:font-size-complex="9pt"/>
    </style:style>
    <style:style style:name="ListLabel166" style:display-name="ListLabel 166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167" style:display-name="ListLabel 167" style:family="text">
      <style:text-properties fo:font-weight="bold" style:font-weight-asian="bold"/>
    </style:style>
    <style:style style:name="ListLabel168" style:display-name="ListLabel 168" style:family="text">
      <style:text-properties style:font-name="Arial" style:font-name-asian="Arial" style:font-name-complex="Arial" fo:font-size="10pt" style:font-size-asian="10pt" style:font-size-complex="10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73" style:display-name="ListLabel 173" style:family="text">
      <style:text-properties style:font-name-complex="Arial" fo:font-size="14pt" style:font-size-asian="14pt"/>
    </style:style>
    <style:style style:name="ListLabel174" style:display-name="ListLabel 174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76" style:display-name="ListLabel 176" style:family="text">
      <style:text-properties fo:font-weight="bold" style:font-weight-asian="bold" fo:font-size="10pt" style:font-size-asian="10pt"/>
    </style:style>
    <style:style style:name="ListLabel177" style:display-name="ListLabel 177" style:family="text">
      <style:text-properties style:font-name-complex="Arial" fo:font-size="14pt" style:font-size-asian="14pt"/>
    </style:style>
    <style:style style:name="ListLabel178" style:display-name="ListLabel 17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79" style:display-name="ListLabel 179" style:family="text">
      <style:text-properties fo:font-weight="bold" style:font-weight-asian="bold" fo:font-size="10pt" style:font-size-asian="10pt"/>
    </style:style>
    <style:style style:name="ListLabel180" style:display-name="ListLabel 18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81" style:display-name="ListLabel 18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82" style:display-name="ListLabel 182" style:family="text">
      <style:text-properties style:font-name="Arial" style:font-name-asian="Arial" style:font-name-complex="Arial" fo:font-weight="bold" style:font-weight-asian="bold" style:text-line-through-type="none" fo:color="#00000A" fo:font-size="10pt" style:font-size-asian="10pt" style:text-underline-type="none" style:text-underline-color="font-color"/>
    </style:style>
    <style:style style:name="ListLabel183" style:display-name="ListLabel 183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9pt" style:font-size-asian="9pt" style:font-size-complex="9pt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normal" fo:font-size="10pt" style:font-size-asian="10pt" style:font-size-complex="9pt"/>
    </style:style>
    <style:style style:name="ListLabel185" style:display-name="ListLabel 185" style:family="text">
      <style:text-properties style:font-name="Arial" style:font-name-asian="Times New Roman" style:font-name-complex="Times New Roman" fo:font-weight="bold" style:font-weight-asian="bold" style:font-weight-complex="normal" fo:font-style="normal" style:font-style-asian="normal" style:font-style-complex="normal" fo:color="#00000A" fo:font-size="10pt" style:font-size-asian="10pt" style:font-size-complex="9pt"/>
    </style:style>
    <style:style style:name="ListLabel186" style:display-name="ListLabel 186" style:family="text">
      <style:text-properties fo:font-weight="bold" style:font-weight-asian="bold" fo:font-size="10pt" style:font-size-asian="10pt"/>
    </style:style>
    <style:style style:name="ListLabel187" style:display-name="ListLabel 187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88" style:display-name="ListLabel 188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189" style:display-name="ListLabel 189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99" style:display-name="ListLabel 1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0" style:display-name="ListLabel 20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1" style:display-name="ListLabel 20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2" style:display-name="ListLabel 20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3" style:display-name="ListLabel 20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4" style:display-name="ListLabel 20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5" style:display-name="ListLabel 20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6" style:display-name="ListLabel 206" style:family="text">
      <style:text-properties fo:font-weight="bold" style:font-weight-asian="bold" fo:font-size="10pt" style:font-size-asian="10pt"/>
    </style:style>
    <style:style style:name="ListLabel207" style:display-name="ListLabel 207" style:family="text">
      <style:text-properties fo:font-weight="bold" style:font-weight-asian="bold" fo:font-size="10pt" style:font-size-asian="10pt"/>
    </style:style>
    <style:style style:name="ListLabel208" style:display-name="ListLabel 20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09" style:display-name="ListLabel 20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10" style:display-name="ListLabel 210" style:family="text">
      <style:text-properties fo:font-weight="bold" style:font-weight-asian="bold" fo:font-size="10pt" style:font-size-asian="10pt"/>
    </style:style>
    <style:style style:name="ListLabel211" style:display-name="ListLabel 211" style:family="text">
      <style:text-properties fo:font-weight="bold" style:font-weight-asian="bold" fo:font-size="10pt" style:font-size-asian="10pt"/>
    </style:style>
    <style:style style:name="ListLabel212" style:display-name="ListLabel 212" style:family="text">
      <style:text-properties fo:font-weight="bold" style:font-weight-asian="bold" fo:font-size="10pt" style:font-size-asian="10pt"/>
    </style:style>
    <style:style style:name="ListLabel213" style:display-name="ListLabel 21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17" style:display-name="ListLabel 217" style:family="text">
      <style:text-properties fo:font-weight="bold" style:font-weight-asian="bold" fo:font-size="10pt" style:font-size-asian="10pt"/>
    </style:style>
    <style:style style:name="ListLabel218" style:display-name="ListLabel 21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19" style:display-name="ListLabel 21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1" style:display-name="ListLabel 22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2" style:display-name="ListLabel 22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3" style:display-name="ListLabel 22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4" style:display-name="ListLabel 22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5" style:display-name="ListLabel 225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26" style:display-name="ListLabel 226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7" style:display-name="ListLabel 22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8" style:display-name="ListLabel 22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29" style:display-name="ListLabel 22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0" style:display-name="ListLabel 230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1" style:display-name="ListLabel 23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32" style:display-name="ListLabel 23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3" style:display-name="ListLabel 233" style:family="text">
      <style:text-properties style:font-name="Arial" style:font-name-asian="Arial" style:font-name-complex="Arial" fo:font-weight="bold" style:font-weight-asian="bold" style:font-weight-complex="normal" fo:font-size="10pt" style:font-size-asian="10pt"/>
    </style:style>
    <style:style style:name="ListLabel234" style:display-name="ListLabel 23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5" style:display-name="ListLabel 235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236" style:display-name="ListLabel 236" style:family="text">
      <style:text-properties fo:font-weight="bold" style:font-weight-asian="bold" style:font-weight-complex="normal" fo:font-size="10pt" style:font-size-asian="10pt" style:font-size-complex="9pt"/>
    </style:style>
    <style:style style:name="ListLabel237" style:display-name="ListLabel 237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9" style:display-name="ListLabel 239" style:family="text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ListLabel240" style:display-name="ListLabel 240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241" style:display-name="ListLabel 241" style:family="text">
      <style:text-properties fo:font-weight="bold" style:font-weight-asian="bold" style:font-weight-complex="normal" fo:font-size="10pt" style:font-size-asian="10pt" style:font-size-complex="9pt"/>
    </style:style>
    <style:style style:name="ListLabel242" style:display-name="ListLabel 242" style:family="text">
      <style:text-properties style:font-name="Arial" style:font-name-asian="Times New Roman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ListLabel243" style:display-name="ListLabel 243" style:family="text">
      <style:text-properties fo:font-weight="bold" style:font-weight-asian="bold"/>
    </style:style>
    <style:style style:name="ListLabel244" style:display-name="ListLabel 244" style:family="text">
      <style:text-properties style:font-name="Arial" style:font-name-asian="Arial" style:font-name-complex="Arial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fo:font-weight="bold" style:font-weight-asian="bold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fo:font-weight="bold" style:font-weight-asian="bold" fo:font-size="10pt" style:font-size-asian="10pt"/>
    </style:style>
    <style:style style:name="WW_CharLFO4LVL2" style:family="text">
      <style:text-properties style:font-name="Arial" fo:font-weight="bold" style:font-weight-asian="bold" fo:font-size="10pt" style:font-size-asian="10pt"/>
    </style:style>
    <text:list-style style:name="WWNum3" style:display-name="WWNum3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Arial" fo:font-size="14pt" style:font-size-asian="14pt"/>
    </style:style>
    <style:style style:name="WW_CharLFO5LVL2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LVL3" style:family="text">
      <style:text-properties style:font-name="Arial" fo:font-weight="bold" style:font-weight-asian="bold" fo:font-size="10pt" style:font-size-asian="10pt"/>
    </style:style>
    <style:style style:name="WW_CharLFO5LVL4" style:family="text">
      <style:text-properties fo:font-weight="bold" style:font-weight-asian="bold" fo:font-size="10pt" style:font-size-asian="10pt"/>
    </style:style>
    <text:list-style style:name="WWNum4" style:display-name="WWNum4">
      <text:list-level-style-number text:level="1" text:style-name="WW_CharLFO5LVL1" style:num-suffix="." style:num-format="1" text:start-value="35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)" style:num-format="1">
        <style:list-level-properties/>
      </text:list-level-style-number>
      <text:list-level-style-number text:level="4" text:style-name="WW_CharLFO5LVL4" style:num-suffix=")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size="14pt" style:font-size-asian="14pt"/>
    </style:style>
    <style:style style:name="WW_CharLFO6LVL2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LVL3" style:family="text">
      <style:text-properties fo:font-weight="bold" style:font-weight-asian="bold" fo:font-size="10pt" style:font-size-asian="10pt"/>
    </style:style>
    <style:style style:name="WW_CharLFO6LVL4" style:family="text">
      <style:text-properties style:font-name="Arial" fo:font-weight="bold" style:font-weight-asian="bold" fo:font-size="10pt" style:font-size-asian="10pt"/>
    </style:style>
    <text:list-style style:name="WWNum5" style:display-name="WWNum5">
      <text:list-level-style-number text:level="1" text:style-name="WW_CharLFO6LVL1" style:num-suffix="." style:num-format="1" text:start-value="35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)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fo:font-weight="bold" style:font-weight-asian="bold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Arial" fo:font-weight="bold" style:font-weight-asian="bold" style:text-line-through-type="none" fo:color="#00000A" fo:font-size="10pt" style:font-size-asian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tyle="normal" style:font-style-asian="normal" style:font-style-complex="normal" fo:color="#00000A" fo:font-size="9pt" style:font-size-asian="9pt" style:font-size-complex="9pt"/>
    </style:style>
    <style:style style:name="WW_CharLFO9LVL2" style:family="text">
      <style:text-properties style:font-name="Arial" fo:font-weight="bold" style:font-weight-asian="bold" style:font-weight-complex="normal" fo:font-size="10pt" style:font-size-asian="10pt" style:font-size-complex="9pt"/>
    </style:style>
    <style:style style:name="WW_CharLFO9LVL3" style:family="text">
      <style:text-properties style:font-name="Arial" style:font-name-asian="Times New Roman" style:font-name-complex="Times New Roman" fo:font-weight="bold" style:font-weight-asian="bold" style:font-weight-complex="normal" fo:font-style="normal" style:font-style-asian="normal" style:font-style-complex="normal" fo:color="#00000A" fo:font-size="10pt" style:font-size-asian="10pt" style:font-size-complex="9pt"/>
    </style:style>
    <style:style style:name="WW_CharLFO9LVL4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)" style:num-format="1">
        <style:list-level-properties/>
      </text:list-level-style-number>
      <text:list-level-style-number text:level="4" text:style-name="WW_CharLFO9LVL4" style:num-suffix=")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0LVL2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9" style:display-name="WWNum9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 fo:font-weight="bold" style:font-weight-asian="bold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Arial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Arial" fo:font-weight="bold" style:font-weight-asian="bold" fo:font-size="10pt" style:font-size-asian="10pt"/>
    </style:style>
    <style:style style:name="WW_CharLFO13LVL2" style:family="text">
      <style:text-properties style:font-name="Arial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Arial" fo:font-weight="bold" style:font-weight-asian="bold" fo:font-size="10pt" style:font-size-asian="10pt"/>
    </style:style>
    <style:style style:name="WW_CharLFO14LVL2" style:family="text">
      <style:text-properties style:font-name="Arial" fo:font-weight="bold" style:font-weight-asian="bold" fo:font-size="10pt" style:font-size-asian="10pt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" fo:font-weight="bold" style:font-weight-asian="bold" fo:font-size="10pt" style:font-size-asian="10pt"/>
    </style:style>
    <style:style style:name="WW_CharLFO15LVL2" style:family="text">
      <style:text-properties style:font-name="Arial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" fo:font-weight="bold" style:font-weight-asian="bold" fo:font-size="10pt" style:font-size-asian="10pt"/>
    </style:style>
    <text:list-style style:name="WWNum15" style:display-name="WWNum15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10pt" style:font-size-asian="10pt"/>
    </style:style>
    <style:style style:name="WW_CharLFO17LVL2" style:family="text">
      <style:text-properties fo:font-weight="bold" style:font-weight-asian="bold" fo:font-size="10pt" style:font-size-asian="10pt"/>
    </style:style>
    <style:style style:name="WW_CharLFO17LVL3" style:family="text">
      <style:text-properties style:font-name="Arial" fo:font-weight="bold" style:font-weight-asian="bold" fo:font-size="10pt" style:font-size-asian="10pt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)" style:num-format="1">
        <style:list-level-properties/>
      </text:list-level-style-number>
      <text:list-level-style-number text:level="3" text:style-name="WW_CharLFO17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" fo:font-weight="bold" style:font-weight-asian="bold" fo:font-size="10pt" style:font-size-asian="10pt"/>
    </style:style>
    <style:style style:name="WW_CharLFO18LVL2" style:family="text">
      <style:text-properties fo:font-weight="bold" style:font-weight-asian="bold" fo:font-size="10pt" style:font-size-asian="10pt"/>
    </style:style>
    <style:style style:name="WW_CharLFO18LVL3" style:family="text">
      <style:text-properties fo:font-weight="bold" style:font-weight-asian="bold" fo:font-size="10pt" style:font-size-asian="10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)" style:num-format="1">
        <style:list-level-properties/>
      </text:list-level-style-number>
      <text:list-level-style-number text:level="3" text:style-name="WW_CharLFO18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bold" style:font-weight-asian="bold" fo:font-size="10pt" style:font-size-asian="10pt"/>
    </style:style>
    <style:style style:name="WW_CharLFO19LVL2" style:family="text">
      <style:text-properties style:font-name="Arial" fo:font-weight="bold" style:font-weight-asian="bold" fo:font-size="10pt" style:font-size-asian="10pt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fo:font-weight="bold" style:font-weight-asian="bold" fo:font-size="10pt" style:font-size-asian="10pt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Arial" fo:font-weight="bold" style:font-weight-asian="bold" fo:font-size="10pt" style:font-size-asian="10pt"/>
    </style:style>
    <style:style style:name="WW_CharLFO21LVL2" style:family="text">
      <style:text-properties style:font-name="Arial" fo:font-weight="bold" style:font-weight-asian="bold" fo:font-size="10pt" style:font-size-asian="10pt"/>
    </style:style>
    <style:style style:name="WW_CharLFO21LVL3" style:family="text">
      <style:text-properties fo:font-weight="bold" style:font-weight-asian="bold" fo:font-size="10pt" style:font-size-asian="10pt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)" style:num-format="1">
        <style:list-level-properties/>
      </text:list-level-style-number>
      <text:list-level-style-number text:level="3" text:style-name="WW_CharLFO21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Arial" fo:font-weight="bold" style:font-weight-asian="bold" fo:font-size="10pt" style:font-size-asian="10pt"/>
    </style:style>
    <text:list-style style:name="WWNum21" style:display-name="WWNum21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Arial" fo:font-weight="bold" style:font-weight-asian="bold" fo:font-size="10pt" style:font-size-asian="10pt"/>
    </style:style>
    <style:style style:name="WW_CharLFO23LVL2" style:family="text">
      <style:text-properties style:font-name="Arial" fo:font-weight="bold" style:font-weight-asian="bold" fo:font-size="10pt" style:font-size-asian="10pt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Arial" style:font-name-complex="Arial" fo:font-weight="bold" style:font-weight-asian="bold" fo:font-size="10pt" style:font-size-asian="10pt"/>
    </style:style>
    <style:style style:name="WW_CharLFO24LVL2" style:family="text">
      <style:text-properties style:font-name="Arial" fo:font-weight="bold" style:font-weight-asian="bold" fo:font-size="10pt" style:font-size-asian="10pt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Arial" fo:font-weight="bold" style:font-weight-asian="bold" fo:font-size="10pt" style:font-size-asian="10pt"/>
    </style:style>
    <style:style style:name="WW_CharLFO25LVL2" style:family="text">
      <style:text-properties style:font-name="Arial" fo:font-weight="bold" style:font-weight-asian="bold" fo:font-size="10pt" style:font-size-asian="10pt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25" style:display-name="WWNum25">
      <text:list-level-style-number text:level="1" text:style-name="WW_CharLFO26LVL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Arial" fo:font-weight="bold" style:font-weight-asian="bold" fo:font-size="10pt" style:font-size-asian="10pt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Arial" fo:font-weight="bold" style:font-weight-asian="bold" fo:font-size="10pt" style:font-size-asian="10pt"/>
    </style:style>
    <text:list-style style:name="WWNum27" style:display-name="WWNum27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Arial" fo:font-weight="bold" style:font-weight-asian="bold" fo:font-size="10pt" style:font-size-asian="10pt"/>
    </style:style>
    <style:style style:name="WW_CharLFO29LVL2" style:family="text">
      <style:text-properties style:font-name="Arial" fo:font-weight="bold" style:font-weight-asian="bold" fo:font-size="10pt" style:font-size-asian="10pt"/>
    </style:style>
    <style:style style:name="WW_CharLFO29LVL3" style:family="text">
      <style:text-properties style:font-name="Arial" fo:font-weight="bold" style:font-weight-asian="bold" fo:font-size="10pt" style:font-size-asian="10pt"/>
    </style:style>
    <text:list-style style:name="WWNum28" style:display-name="WWNum28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)" style:num-format="1">
        <style:list-level-properties/>
      </text:list-level-style-number>
      <text:list-level-style-number text:level="3" text:style-name="WW_CharLFO29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30LVL2" style:family="text">
      <style:text-properties style:font-name="Arial" fo:font-weight="bold" style:font-weight-asian="bold" fo:font-size="10pt" style:font-size-asian="10pt"/>
    </style:style>
    <text:list-style style:name="WWNum29" style:display-name="WWNum29">
      <text:list-level-style-number text:level="1" text:style-name="WW_CharLFO30LVL1" style:num-suffix=")" style:num-format="1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Arial" fo:font-weight="bold" style:font-weight-asian="bold" style:font-weight-complex="normal" fo:font-size="10pt" style:font-size-asian="10pt"/>
    </style:style>
    <style:style style:name="WW_CharLFO31LVL2" style:family="text">
      <style:text-properties style:font-name="Arial" fo:font-weight="bold" style:font-weight-asian="bold" fo:font-size="10pt" style:font-size-asian="10pt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WW_CharLFO32LVL2" style:family="text">
      <style:text-properties fo:font-weight="bold" style:font-weight-asian="bold" style:font-weight-complex="normal" fo:font-size="10pt" style:font-size-asian="10pt" style:font-size-complex="9pt"/>
    </style:style>
    <style:style style:name="WW_CharLFO32LVL3" style:family="text">
      <style:text-properties style:font-name="Arial" style:font-name-asian="Times New Roman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WW_CharLFO32LVL4" style:family="text">
      <style:text-properties style:font-name="Arial" fo:font-weight="bold" style:font-weight-asian="bold" fo:font-size="10pt" style:font-size-asian="10pt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)" style:num-format="1">
        <style:list-level-properties/>
      </text:list-level-style-number>
      <text:list-level-style-number text:level="4" text:style-name="WW_CharLFO32LVL4" style:num-suffix=")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Arial" fo:font-weight="bold" style:font-weight-asian="bold" style:use-window-font-color="true" fo:font-size="10pt" style:font-size-asian="10pt"/>
    </style:style>
    <text:list-style style:name="WWNum32" style:display-name="WWNum32">
      <text:list-level-style-number text:level="1" text:style-name="WW_CharLFO3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WW_CharLFO34LVL2" style:family="text">
      <style:text-properties fo:font-weight="bold" style:font-weight-asian="bold" style:font-weight-complex="normal" fo:font-size="10pt" style:font-size-asian="10pt" style:font-size-complex="9pt"/>
    </style:style>
    <style:style style:name="WW_CharLFO34LVL3" style:family="text">
      <style:text-properties style:font-name="Arial" style:font-name-asian="Times New Roman" fo:font-weight="bold" style:font-weight-asian="bold" style:font-weight-complex="normal" fo:font-style="normal" style:font-style-asian="normal" style:font-style-complex="normal" style:use-window-font-color="true" fo:font-size="10pt" style:font-size-asian="10pt" style:font-size-complex="9pt"/>
    </style:style>
    <style:style style:name="WW_CharLFO34LVL4" style:family="text">
      <style:text-properties fo:font-weight="bold" style:font-weight-asian="bold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suffix=")" style:num-format="1">
        <style:list-level-properties/>
      </text:list-level-style-number>
      <text:list-level-style-number text:level="4" text:style-name="WW_CharLFO34LVL4" style:num-suffix=")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text:style-name="WW_CharLFO39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73in" svg:height="0.58346in" style:rel-width="scale" style:rel-height="scale"><draw:image xlink:href="media/image1.jpeg" xlink:type="simple" xlink:show="embed" xlink:actuate="onLoad"/><svg:title/><svg:desc>logo full nagłówek</svg:desc></draw:frame></text:span></text:p>
      </style:header>
      <style:footer>
        <text:p text:style-name="P3"><text:page-number text:fixed="false">2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Zemke</meta:initial-creator>
    <dc:creator>Koleśnik Olgierd Jerzy</dc:creator>
    <meta:creation-date>2019-03-19T08:18:00Z</meta:creation-date>
    <dc:date>2019-09-10T09:10:00Z</dc:date>
    <meta:print-date>2018-02-16T10:43:00Z</meta:print-date>
    <meta:template xlink:href="Normal" xlink:type="simple"/>
    <meta:editing-cycles>17</meta:editing-cycles>
    <meta:editing-duration>PT43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42" meta:word-count="10197" meta:character-count="71241" meta:row-count="509" meta:non-whitespace-character-count="61186"/>
  </office:meta>
</office:document-meta>
</file>